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left="6.7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6.7923in" fo:margin-right="-0.075in">
        <style:tab-stops>
          <style:tab-stop style:type="left" style:position="-6.7694in"/>
          <style:tab-stop style:type="left" style:position="-5.7722in"/>
          <style:tab-stop style:type="left" style:position="-5.3659in"/>
          <style:tab-stop style:type="left" style:position="-4.9909in"/>
          <style:tab-stop style:type="left" style:position="-4.5951in"/>
          <style:tab-stop style:type="left" style:position="-4.2409in"/>
          <style:tab-stop style:type="left" style:position="-3.8659in"/>
          <style:tab-stop style:type="left" style:position="-3.4597in"/>
          <style:tab-stop style:type="left" style:position="-3.30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6.7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775in" style:use-optimal-column-width="false"/>
    </style:style>
    <style:style style:name="TableColumn12" style:family="table-column">
      <style:table-column-properties style:column-width="1.6437in" style:use-optimal-column-width="false"/>
    </style:style>
    <style:style style:name="TableColumn13" style:family="table-column">
      <style:table-column-properties style:column-width="2.1493in" style:use-optimal-column-width="false"/>
    </style:style>
    <style:style style:name="TableColumn14" style:family="table-column">
      <style:table-column-properties style:column-width="2.0875in" style:use-optimal-column-width="false"/>
    </style:style>
    <style:style style:name="TableColumn15" style:family="table-column">
      <style:table-column-properties style:column-width="2.102in" style:use-optimal-column-width="false"/>
    </style:style>
    <style:style style:name="Table10" style:family="table">
      <style:table-properties style:width="8.757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center" style:vertical-align="auto"/>
    </style:style>
    <style:style style:name="T23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24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30" style:parent-style-name="Обычный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olumn32" style:family="table-column">
      <style:table-column-properties style:column-width="0.775in" style:use-optimal-column-width="false"/>
    </style:style>
    <style:style style:name="TableColumn33" style:family="table-column">
      <style:table-column-properties style:column-width="1.6437in" style:use-optimal-column-width="false"/>
    </style:style>
    <style:style style:name="TableColumn34" style:family="table-column">
      <style:table-column-properties style:column-width="2.1493in" style:use-optimal-column-width="false"/>
    </style:style>
    <style:style style:name="TableColumn35" style:family="table-column">
      <style:table-column-properties style:column-width="2.0875in" style:use-optimal-column-width="false"/>
    </style:style>
    <style:style style:name="TableColumn36" style:family="table-column">
      <style:table-column-properties style:column-width="2.102in" style:use-optimal-column-width="false"/>
    </style:style>
    <style:style style:name="Table31" style:family="table">
      <style:table-properties style:width="8.757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5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60" style:parent-style-name="Обычный" style:family="paragraph">
      <style:paragraph-properties fo:widows="0" fo:orphans="0" style:text-autospace="none" style:vertical-align="auto"/>
    </style:style>
    <style:style style:name="T61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7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74" style:parent-style-name="Обычный" style:family="paragraph">
      <style:paragraph-properties fo:widows="0" fo:orphans="0" style:text-autospace="none" style:vertical-align="auto"/>
    </style:style>
    <style:style style:name="T75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style:text-autospace="none" style:vertical-align="auto"/>
    </style:style>
    <style:style style:name="T87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style:text-autospace="none" style:vertical-align="auto"/>
    </style:style>
    <style:style style:name="T99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100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style:text-autospace="none" style:vertical-align="auto"/>
    </style:style>
    <style:style style:name="T112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 style:text-autospace="none" style:vertical-align="auto"/>
    </style:style>
    <style:style style:name="T124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125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3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0" fo:orphans="0" style:text-autospace="none" style:vertical-align="auto"/>
    </style:style>
    <style:style style:name="T138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139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16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16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0" fo:orphans="0" style:text-autospace="none" style:vertical-align="auto"/>
    </style:style>
    <style:style style:name="T175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176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177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18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190" style:parent-style-name="Обычный" style:family="paragraph">
      <style:paragraph-properties fo:widows="0" fo:orphans="0" style:text-autospace="none" style:vertical-align="auto"/>
    </style:style>
    <style:style style:name="T191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20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204" style:parent-style-name="Обычный" style:family="paragraph">
      <style:paragraph-properties fo:widows="0" fo:orphans="0" style:text-autospace="none" style:vertical-align="auto"/>
    </style:style>
    <style:style style:name="T205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21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21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21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22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22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22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23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235" style:parent-style-name="Обычный" style:family="paragraph">
      <style:paragraph-properties fo:widows="0" fo:orphans="0" style:text-autospace="none" style:vertical-align="auto"/>
    </style:style>
    <style:style style:name="T236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style:text-autospace="none" style:vertical-align="auto"/>
    </style:style>
    <style:style style:name="T248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249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style:text-autospace="none" style:vertical-align="auto"/>
    </style:style>
    <style:style style:name="T261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262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style:text-autospace="none" style:vertical-align="auto"/>
    </style:style>
    <style:style style:name="T272" style:parent-style-name="Основнойшрифтабзаца" style:family="text">
      <style:text-properties style:font-name="Liberation Serif" style:font-name-asian="Calibri" fo:color="#000000" fo:font-size="13pt" style:font-size-asian="13pt" style:font-size-complex="13pt" fo:background-color="#FFFFFF" style:language-asian="en" style:country-asian="US"/>
    </style:style>
    <style:style style:name="T273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274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style:text-autospace="none" style:vertical-align="auto"/>
    </style:style>
    <style:style style:name="T277" style:parent-style-name="Основнойшрифтабзаца" style:family="text">
      <style:text-properties style:font-name="Liberation Serif" style:font-name-asian="Calibri" fo:color="#000000" fo:font-size="13pt" style:font-size-asian="13pt" style:font-size-complex="13pt" fo:background-color="#FFFFFF" style:language-asian="en" style:country-asian="US"/>
    </style:style>
    <style:style style:name="T278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279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style:text-autospace="none" style:vertical-align="auto"/>
    </style:style>
    <style:style style:name="T313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style:text-autospace="none" style:vertical-align="auto"/>
    </style:style>
    <style:style style:name="T323" style:parent-style-name="Основнойшрифтабзаца" style:family="text">
      <style:text-properties style:font-name="Liberation Serif" style:font-name-asian="Calibri" style:font-name-complex="Helvetica" fo:color="#000000" fo:font-size="13pt" style:font-size-asian="13pt" style:font-size-complex="13pt" fo:background-color="#FFFFFF" style:language-asian="en" style:country-asian="US"/>
    </style:style>
    <style:style style:name="T324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325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style:text-autospace="none" style:vertical-align="auto"/>
    </style:style>
    <style:style style:name="T328" style:parent-style-name="Основнойшрифтабзаца" style:family="text">
      <style:text-properties style:font-name="Liberation Serif" style:font-name-asian="Calibri" style:font-name-complex="Helvetica" fo:color="#000000" fo:font-size="13pt" style:font-size-asian="13pt" style:font-size-complex="13pt" fo:background-color="#FFFFFF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34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34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34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34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35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35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35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36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37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37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37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37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37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37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8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8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style:text-autospace="none" style:vertical-align="auto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fo:background-color="#FFFFFF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style:text-autospace="none" style:vertical-align="auto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fo:background-color="#FFFFFF" style:language-asian="en" style:country-asian="US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 style:text-autospace="none" style:vertical-align="auto"/>
    </style:style>
    <style:style style:name="T419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420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 style:text-autospace="none" style:vertical-align="auto"/>
    </style:style>
    <style:style style:name="T432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433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44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446" style:parent-style-name="Обычный" style:family="paragraph">
      <style:paragraph-properties fo:widows="0" fo:orphans="0" style:text-autospace="none" style:vertical-align="auto"/>
    </style:style>
    <style:style style:name="T447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style:text-autospace="none" style:vertical-align="auto"/>
    </style:style>
    <style:style style:name="T459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460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0" fo:orphans="0" style:text-autospace="none" style:vertical-align="auto"/>
    </style:style>
    <style:style style:name="T472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473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48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486" style:parent-style-name="Обычный" style:family="paragraph">
      <style:paragraph-properties fo:widows="0" fo:orphans="0" style:text-autospace="none" style:vertical-align="auto"/>
    </style:style>
    <style:style style:name="T487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49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49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49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50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503" style:parent-style-name="Обычный" style:family="paragraph">
      <style:paragraph-properties fo:widows="0" fo:orphans="0" style:text-autospace="none" style:vertical-align="auto"/>
    </style:style>
    <style:style style:name="T504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style:text-autospace="none" style:vertical-align="auto" fo:background-color="#FFFFFF"/>
    </style:style>
    <style:style style:name="T514" style:parent-style-name="Основнойшрифтабзаца" style:family="text">
      <style:text-properties style:font-name="Liberation Serif" style:font-name-complex="Arial" style:font-weight-complex="bold" fo:color="#000000" fo:font-size="13pt" style:font-size-asian="13pt" style:font-size-complex="13pt"/>
    </style:style>
    <style:style style:name="T515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516" style:parent-style-name="Основнойшрифтабзаца" style:family="text">
      <style:text-properties style:font-name="Liberation Serif" style:font-name-complex="Arial" style:font-weight-complex="bold" fo:color="#000000" fo:font-size="13pt" style:font-size-asian="13pt" style:font-size-complex="13pt"/>
    </style:style>
    <style:style style:name="T517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51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style:text-autospace="none" style:vertical-align="auto" fo:background-color="#FFFFFF"/>
    </style:style>
    <style:style style:name="T521" style:parent-style-name="Основнойшрифтабзаца" style:family="text">
      <style:text-properties style:font-name="Liberation Serif" style:font-name-complex="Arial" style:font-weight-complex="bold" fo:color="#000000" fo:font-size="13pt" style:font-size-asian="13pt" style:font-size-complex="13pt"/>
    </style:style>
    <style:style style:name="T522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523" style:parent-style-name="Основнойшрифтабзаца" style:family="text">
      <style:text-properties style:font-name="Liberation Serif" style:font-name-complex="Arial" style:font-weight-complex="bold" fo:color="#000000" fo:font-size="13pt" style:font-size-asian="13pt" style:font-size-complex="13pt"/>
    </style:style>
    <style:style style:name="T524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525" style:parent-style-name="Обычный" style:family="paragraph">
      <style:paragraph-properties fo:widows="0" fo:orphans="0" style:text-autospace="none" style:vertical-align="auto"/>
    </style:style>
    <style:style style:name="T526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53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53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54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55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55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P55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style:text-autospace="none" style:vertical-align="auto" fo:background-color="#FFFFFF"/>
    </style:style>
    <style:style style:name="T564" style:parent-style-name="Основнойшрифтабзаца" style:family="text">
      <style:text-properties style:font-name="Liberation Serif" style:font-name-complex="Arial" style:font-weight-complex="bold" fo:color="#000000" fo:font-size="13pt" style:font-size-asian="13pt" style:font-size-complex="13pt"/>
    </style:style>
    <style:style style:name="T565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566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style:text-autospace="none" style:vertical-align="auto"/>
    </style:style>
    <style:style style:name="T569" style:parent-style-name="Основнойшрифтабзаца" style:family="text">
      <style:text-properties style:font-name="Liberation Serif" style:font-name-complex="Arial" style:font-weight-complex="bold" fo:color="#000000" fo:font-size="13pt" style:font-size-asian="13pt" style:font-size-complex="13pt"/>
    </style:style>
    <style:style style:name="T570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571" style:parent-style-name="Основнойшрифтабзаца" style:family="text">
      <style:text-properties style:font-name="Liberation Serif" style:font-name-asian="Calibri" style:font-name-complex="TimesNewRomanPSMT" fo:color="#000000" fo:font-size="13pt" style:font-size-asian="13pt" style:font-size-complex="13pt" style:language-asian="en" style:country-asian="US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style:text-autospace="none" style:vertical-align="auto"/>
    </style:style>
    <style:style style:name="T581" style:parent-style-name="Основнойшрифтабзаца" style:family="text">
      <style:text-properties style:font-name="Liberation Serif" style:font-name-asian="Calibri" style:font-name-complex="Arial" fo:color="#333333" fo:font-size="13pt" style:font-size-asian="13pt" style:font-size-complex="13pt" fo:background-color="#FFFFFF" style:language-asian="en" style:country-asian="US"/>
    </style:style>
    <style:style style:name="T582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583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584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style:text-autospace="none" style:vertical-align="auto"/>
    </style:style>
    <style:style style:name="T587" style:parent-style-name="Основнойшрифтабзаца" style:family="text">
      <style:text-properties style:font-name="Liberation Serif" style:font-name-asian="Calibri" style:font-name-complex="Arial" fo:color="#333333" fo:font-size="13pt" style:font-size-asian="13pt" style:font-size-complex="13pt" fo:background-color="#FFFFFF" style:language-asian="en" style:country-asian="US"/>
    </style:style>
    <style:style style:name="T588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589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590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60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603" style:parent-style-name="Обычный" style:family="paragraph">
      <style:paragraph-properties fo:widows="0" fo:orphans="0" style:text-autospace="none" style:vertical-align="auto"/>
    </style:style>
    <style:style style:name="T604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605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61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618" style:parent-style-name="Обычный" style:family="paragraph">
      <style:paragraph-properties fo:widows="0" fo:orphans="0" style:text-autospace="none" style:vertical-align="auto"/>
    </style:style>
    <style:style style:name="T619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style:text-autospace="none" style:vertical-align="auto"/>
    </style:style>
    <style:style style:name="T631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632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633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style:text-autospace="none" style:vertical-align="auto"/>
    </style:style>
    <style:style style:name="T645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646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style:text-autospace="none" style:vertical-align="auto"/>
    </style:style>
    <style:style style:name="T658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659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style:text-autospace="none" style:vertical-align="auto"/>
    </style:style>
    <style:style style:name="T671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672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style:text-autospace="none" style:vertical-align="auto"/>
    </style:style>
    <style:style style:name="T684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685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style:text-autospace="none" style:vertical-align="auto"/>
    </style:style>
    <style:style style:name="T697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698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style:text-autospace="none" style:vertical-align="auto"/>
    </style:style>
    <style:style style:name="T710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711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74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style:text-autospace="none" style:vertical-align="auto"/>
    </style:style>
    <style:style style:name="T746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style:text-autospace="none" style:vertical-align="auto"/>
    </style:style>
    <style:style style:name="T756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757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58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75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style:text-autospace="none" style:vertical-align="auto"/>
    </style:style>
    <style:style style:name="T762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763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64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765" style:parent-style-name="Обычный" style:family="paragraph">
      <style:paragraph-properties fo:widows="0" fo:orphans="0" style:text-autospace="none" style:vertical-align="auto"/>
    </style:style>
    <style:style style:name="T766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77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779" style:parent-style-name="Обычный" style:family="paragraph">
      <style:paragraph-properties fo:widows="0" fo:orphans="0" style:text-autospace="none" style:vertical-align="auto"/>
    </style:style>
    <style:style style:name="T780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79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793" style:parent-style-name="Обычный" style:family="paragraph">
      <style:paragraph-properties fo:widows="0" fo:orphans="0" style:text-autospace="none" style:vertical-align="auto"/>
    </style:style>
    <style:style style:name="T794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795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80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808" style:parent-style-name="Обычный" style:family="paragraph">
      <style:paragraph-properties fo:widows="0" fo:orphans="0" style:text-autospace="none" style:vertical-align="auto"/>
    </style:style>
    <style:style style:name="T809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81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822" style:parent-style-name="Обычный" style:family="paragraph">
      <style:paragraph-properties fo:widows="0" fo:orphans="0" style:text-autospace="none" style:vertical-align="auto"/>
    </style:style>
    <style:style style:name="T823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83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836" style:parent-style-name="Обычный" style:family="paragraph">
      <style:paragraph-properties fo:widows="0" fo:orphans="0" style:text-autospace="none" style:vertical-align="auto"/>
    </style:style>
    <style:style style:name="T837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style:text-autospace="none" style:vertical-align="auto"/>
    </style:style>
    <style:style style:name="T860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861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871" style:parent-style-name="Обычный" style:family="paragraph">
      <style:paragraph-properties fo:widows="0" fo:orphans="0" style:text-autospace="none" style:vertical-align="auto"/>
    </style:style>
    <style:style style:name="T872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87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876" style:parent-style-name="Обычный" style:family="paragraph">
      <style:paragraph-properties fo:widows="0" fo:orphans="0" style:text-autospace="none" style:vertical-align="auto"/>
    </style:style>
    <style:style style:name="T877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87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88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9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0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04" style:parent-style-name="Обычный" style:family="paragraph">
      <style:paragraph-properties fo:widows="0" fo:orphans="0" style:text-autospace="none" style:vertical-align="auto"/>
    </style:style>
    <style:style style:name="T905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1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18" style:parent-style-name="Обычный" style:family="paragraph">
      <style:paragraph-properties fo:widows="0" fo:orphans="0" style:text-autospace="none" style:vertical-align="auto"/>
    </style:style>
    <style:style style:name="T919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2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32" style:parent-style-name="Обычный" style:family="paragraph">
      <style:paragraph-properties fo:widows="0" fo:orphans="0" style:text-autospace="none" style:vertical-align="auto"/>
    </style:style>
    <style:style style:name="T933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4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46" style:parent-style-name="Обычный" style:family="paragraph">
      <style:paragraph-properties fo:widows="0" fo:orphans="0" style:text-autospace="none" style:vertical-align="auto"/>
    </style:style>
    <style:style style:name="T947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5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5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6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62" style:parent-style-name="Обычный" style:family="paragraph">
      <style:paragraph-properties fo:widows="0" fo:orphans="0" style:text-autospace="none" style:vertical-align="auto"/>
    </style:style>
    <style:style style:name="T963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7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76" style:parent-style-name="Обычный" style:family="paragraph">
      <style:paragraph-properties fo:widows="0" fo:orphans="0" style:text-autospace="none" style:vertical-align="auto"/>
    </style:style>
    <style:style style:name="T977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978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8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8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9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993" style:parent-style-name="Обычный" style:family="paragraph">
      <style:paragraph-properties fo:widows="0" fo:orphans="0" style:text-autospace="none" style:vertical-align="auto"/>
    </style:style>
    <style:style style:name="T994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995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00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0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01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021" style:parent-style-name="Обычный" style:family="paragraph">
      <style:paragraph-properties fo:widows="0" fo:orphans="0" style:text-autospace="none" style:vertical-align="auto"/>
    </style:style>
    <style:style style:name="T1022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03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035" style:parent-style-name="Обычный" style:family="paragraph">
      <style:paragraph-properties fo:widows="0" fo:orphans="0" style:text-autospace="none" style:vertical-align="auto"/>
    </style:style>
    <style:style style:name="T1036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04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04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05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06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06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064" style:parent-style-name="Обычный" style:family="paragraph">
      <style:paragraph-properties fo:widows="0" fo:orphans="0" style:text-autospace="none" style:vertical-align="auto"/>
    </style:style>
    <style:style style:name="T1065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07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078" style:parent-style-name="Обычный" style:family="paragraph">
      <style:paragraph-properties fo:widows="0" fo:orphans="0" style:text-autospace="none" style:vertical-align="auto"/>
    </style:style>
    <style:style style:name="T1079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08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9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0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05" style:parent-style-name="Обычный" style:family="paragraph">
      <style:paragraph-properties fo:widows="0" fo:orphans="0" style:text-autospace="none" style:vertical-align="auto"/>
    </style:style>
    <style:style style:name="T1106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1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19" style:parent-style-name="Обычный" style:family="paragraph">
      <style:paragraph-properties fo:widows="0" fo:orphans="0" style:text-autospace="none" style:vertical-align="auto"/>
    </style:style>
    <style:style style:name="T1120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3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3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3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3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3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3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4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50" style:parent-style-name="Обычный" style:family="paragraph">
      <style:paragraph-properties fo:widows="0" fo:orphans="0" style:text-autospace="none" style:vertical-align="auto"/>
    </style:style>
    <style:style style:name="T1151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1152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6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6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6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67" style:parent-style-name="Обычный" style:family="paragraph">
      <style:paragraph-properties fo:widows="0" fo:orphans="0" style:text-autospace="none" style:vertical-align="auto"/>
    </style:style>
    <style:style style:name="T1168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widows="0" fo:orphans="0" style:text-autospace="none" style:vertical-align="auto"/>
    </style:style>
    <style:style style:name="T1180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1181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9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194" style:parent-style-name="Обычный" style:family="paragraph">
      <style:paragraph-properties fo:widows="0" fo:orphans="0" style:text-autospace="none" style:vertical-align="auto"/>
    </style:style>
    <style:style style:name="T1195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0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0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0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10" style:parent-style-name="Обычный" style:family="paragraph">
      <style:paragraph-properties fo:widows="0" fo:orphans="0" style:text-autospace="none" style:vertical-align="auto"/>
    </style:style>
    <style:style style:name="T1211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2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24" style:parent-style-name="Обычный" style:family="paragraph">
      <style:paragraph-properties fo:widows="0" fo:orphans="0" style:text-autospace="none" style:vertical-align="auto"/>
    </style:style>
    <style:style style:name="T1225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3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3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3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40" style:parent-style-name="Обычный" style:family="paragraph">
      <style:paragraph-properties fo:widows="0" fo:orphans="0" style:text-autospace="none" style:vertical-align="auto"/>
    </style:style>
    <style:style style:name="T1241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5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5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5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56" style:parent-style-name="Обычный" style:family="paragraph">
      <style:paragraph-properties fo:widows="0" fo:orphans="0" style:text-autospace="none" style:vertical-align="auto"/>
    </style:style>
    <style:style style:name="T1257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6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70" style:parent-style-name="Обычный" style:family="paragraph">
      <style:paragraph-properties fo:widows="0" fo:orphans="0" style:text-autospace="none" style:vertical-align="auto"/>
    </style:style>
    <style:style style:name="T1271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8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284" style:parent-style-name="Обычный" style:family="paragraph">
      <style:paragraph-properties fo:widows="0" fo:orphans="0" style:text-autospace="none" style:vertical-align="auto"/>
    </style:style>
    <style:style style:name="T1285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0" fo:orphans="0" style:text-autospace="none" style:vertical-align="auto"/>
    </style:style>
    <style:style style:name="T1297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1298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1299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30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31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31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31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32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327" style:parent-style-name="Обычный" style:family="paragraph">
      <style:paragraph-properties fo:widows="0" fo:orphans="0" style:text-autospace="none" style:vertical-align="auto"/>
    </style:style>
    <style:style style:name="T1328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33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33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34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343" style:parent-style-name="Обычный" style:family="paragraph">
      <style:paragraph-properties fo:widows="0" fo:orphans="0" style:text-autospace="none" style:vertical-align="auto"/>
    </style:style>
    <style:style style:name="T1344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35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357" style:parent-style-name="Обычный" style:family="paragraph">
      <style:paragraph-properties fo:widows="0" fo:orphans="0" style:text-autospace="none" style:vertical-align="auto"/>
    </style:style>
    <style:style style:name="T1358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36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371" style:parent-style-name="Обычный" style:family="paragraph">
      <style:paragraph-properties fo:widows="0" fo:orphans="0" style:text-autospace="none" style:vertical-align="auto"/>
    </style:style>
    <style:style style:name="T1372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38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385" style:parent-style-name="Обычный" style:family="paragraph">
      <style:paragraph-properties fo:widows="0" fo:orphans="0" style:text-autospace="none" style:vertical-align="auto"/>
    </style:style>
    <style:style style:name="T1386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39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399" style:parent-style-name="Обычный" style:family="paragraph">
      <style:paragraph-properties fo:widows="0" fo:orphans="0" style:text-autospace="none" style:vertical-align="auto"/>
    </style:style>
    <style:style style:name="T1400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1401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41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414" style:parent-style-name="Обычный" style:family="paragraph">
      <style:paragraph-properties fo:widows="0" fo:orphans="0" style:text-autospace="none" style:vertical-align="auto"/>
    </style:style>
    <style:style style:name="T1415" style:parent-style-name="Основнойшрифтабзаца" style:family="text"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P143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TimesNewRomanPSMT" fo:font-size="13pt" style:font-size-asian="13pt" style:font-size-complex="13pt" style:language-asian="en" style:country-asian="US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3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40" style:parent-style-name="Обычный" style:family="paragraph">
      <style:paragraph-properties fo:widows="0" fo:orphans="0" style:text-autospace="none"/>
      <style:text-properties style:font-name="Liberation Serif" style:font-name-asian="Calibri" style:font-name-complex="Liberation Serif" fo:font-size="14pt" style:font-size-asian="14pt" style:font-size-complex="14pt"/>
    </style:style>
    <style:style style:name="P1441" style:parent-style-name="Обычный" style:family="paragraph">
      <style:paragraph-properties fo:text-align="justify" fo:margin-left="6.7923in">
        <style:tab-stops/>
      </style:paragraph-properties>
      <style:text-properties style:font-name="Liberation Serif" style:font-name-complex="Liberation Serif"/>
    </style:style>
    <style:style style:name="P1442" style:parent-style-name="Обычный" style:family="paragraph">
      <style:text-properties style:font-name="Liberation Serif" style:font-name-complex="Liberation Serif"/>
    </style:style>
    <style:style style:name="P1443" style:parent-style-name="Обычный" style:family="paragraph">
      <style:text-properties style:font-name="Liberation Serif" style:font-name-complex="Liberation Serif"/>
    </style:style>
    <style:style style:name="P1444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УТВЕРЖДЕН</text:p>
      <text:p text:style-name="P4">приказом Министерства образования<text:line-break/>и молодежной политики Свердловской области<text:s/>от<text:s/>18.12.2020<text:s/>№<text:s/>946-Д</text:p>
      <text:p text:style-name="P5">«О создании в Свердловской области в 2021 году на базе<text:s/>общеобразовательных организаций, расположенных в сельской местности и малых городах (населенных пунктах, относящихся к городской местности, с численностью населения менее 50 тыс. человек), центров образования естественно-научной<text:s/>и технологической направленностей «Точка роста»</text:p>
      <text:p text:style-name="P6"/>
      <text:p text:style-name="P7">ПЕРЕЧЕНЬ</text:p>
      <text:p text:style-name="P8">общеобразовательных организаций, расположенных в сельской местности и малых городах (населенных пунктах, относящихся к городской местности, с численностью<text:s/>населения менее 50 тыс. человек), на базе которых в 2021 году планируется создание центров образования естественно-научной и технологической направленностей «Точка роста»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омер строки</text:p>
          </table:table-cell>
          <table:table-cell table:style-name="TableCell19">
            <text:p text:style-name="P20">Наименование муниципального района/ городского округа</text:p>
          </table:table-cell>
          <table:table-cell table:style-name="TableCell21">
            <text:p text:style-name="P22"><text:span text:style-name="T23">Наименование общеобразовательной организации, на базе которой планируется создание центра</text:span><text:span text:style-name="T24"><text:s/></text:span><text:span text:style-name="T25">образования естественно-научной и технологической направленностей «Точка роста»</text:span></text:p>
          </table:table-cell>
          <table:table-cell table:style-name="TableCell26">
            <text:p text:style-name="P27">Юридический адрес общеобразовательной организации (по уставу)</text:p>
          </table:table-cell>
          <table:table-cell table:style-name="TableCell28">
            <text:p text:style-name="P29">Планируемый адрес места осуществления образовательной деятельности по программам центра образования естественно-научной и технологической направленностей «Точка роста»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1</text:p>
            </table:table-cell>
            <table:table-cell table:style-name="TableCell40">
              <text:p text:style-name="P41">2</text:p>
            </table:table-cell>
            <table:table-cell table:style-name="TableCell42">
              <text:p text:style-name="P43">3</text:p>
            </table:table-cell>
            <table:table-cell table:style-name="TableCell44">
              <text:p text:style-name="P45">4</text:p>
            </table:table-cell>
            <table:table-cell table:style-name="TableCell46">
              <text:p text:style-name="P47">5</text:p>
            </table:table-cell>
          </table:table-row>
        </table:table-header-rows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Арамильский городской округ</text:p>
          </table:table-cell>
          <table:table-cell table:style-name="TableCell53">
            <text:p text:style-name="P54">Муниципальное бюджетное общеобразовательное<text:s/><text:soft-page-break/>учреждение «Средняя общеобразовательная школа № 3»</text:p>
          </table:table-cell>
          <table:table-cell table:style-name="TableCell55">
            <text:p text:style-name="P56">624002, Свердловская область, Сысертский район, пос. Арамиль,</text:p>
            <text:soft-page-break/>
            <text:p text:style-name="P57">ул. Станционная, д. 1-е</text:p>
          </table:table-cell>
          <table:table-cell table:style-name="TableCell58">
            <text:p text:style-name="P59">624002, Свердловская область, Сысертский район, пос. Арамиль,</text:p>
            <text:soft-page-break/>
            <text:p text:style-name="P60"><text:span text:style-name="T61">ул. Станционная, д. 1-е</text:span>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Артемовский городской округ</text:p>
          </table:table-cell>
          <table:table-cell table:style-name="TableCell67">
            <text:p text:style-name="P68">Муниципальное автономное общеобразовательное учреждение Артемовского городского округа «Средняя общеобразовательная школа № 56 с углубленным изучением отдельных предметов»</text:p>
          </table:table-cell>
          <table:table-cell table:style-name="TableCell69">
            <text:p text:style-name="P70">623782, Свердловская область, г. Артемовский,</text:p>
            <text:p text:style-name="P71">ул. Свободы, д. 82</text:p>
          </table:table-cell>
          <table:table-cell table:style-name="TableCell72">
            <text:p text:style-name="P73">623782, Свердловская область, г. Артемовский,</text:p>
            <text:p text:style-name="P74"><text:span text:style-name="T75">ул. Свободы, д. 82</text:span>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Артемовский городской округ</text:p>
          </table:table-cell>
          <table:table-cell table:style-name="TableCell81">
            <text:p text:style-name="P82">Муниципальное бюджетное общеобразовательное учреждение «Средняя общеобразовательная школа № 2»</text:p>
          </table:table-cell>
          <table:table-cell table:style-name="TableCell83">
            <text:p text:style-name="P84">623783, Свердловская область, Артемовский район, г. Артемовский, ул. Котовского, д. 4</text:p>
          </table:table-cell>
          <table:table-cell table:style-name="TableCell85">
            <text:p text:style-name="P86"><text:span text:style-name="T87">623783, Свердловская область, Артемовский район, г. Артемовский, ул. Котовского, д. 4</text:span>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Артинский городской округ</text:p>
          </table:table-cell>
          <table:table-cell table:style-name="TableCell93">
            <text:p text:style-name="P94">Муниципальное автономное общеобразовательное учреждение «Манчажская средняя общеобразовательная школа»</text:p>
          </table:table-cell>
          <table:table-cell table:style-name="TableCell95">
            <text:p text:style-name="P96">623360, Свердловская область, Артинский район, с. Манчаж,<text:line-break/>ул. 8 марта, д. 63а</text:p>
          </table:table-cell>
          <table:table-cell table:style-name="TableCell97">
            <text:p text:style-name="P98"><text:span text:style-name="T99">623360, Свердловская область, Артинский район, с. Манчаж,</text:span><text:span text:style-name="T100"><text:line-break/>ул. 8 марта, д. 63а</text:span>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Артинский городской округ</text:p>
          </table:table-cell>
          <table:table-cell table:style-name="TableCell106">
            <text:p text:style-name="P107">Муниципальное бюджетное общеобразовательное учреждение «Свердловская средняя<text:s/><text:soft-page-break/>общеобразовательная школа»</text:p>
          </table:table-cell>
          <table:table-cell table:style-name="TableCell108">
            <text:p text:style-name="P109">623363, Свердловская область, Артинский район, с. Свердловское, ул. Ленина, д. 21</text:p>
          </table:table-cell>
          <table:table-cell table:style-name="TableCell110">
            <text:p text:style-name="P111"><text:span text:style-name="T112">623363, Свердловская область, Артинский район, с. Свердловское, ул. Ленина, д. 21</text:span>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Артинский городской округ</text:p>
          </table:table-cell>
          <table:table-cell table:style-name="TableCell118">
            <text:p text:style-name="P119">Муниципальное бюджетное общеобразовательное учреждение «Поташкинская средняя общеобразовательная школа»</text:p>
          </table:table-cell>
          <table:table-cell table:style-name="TableCell120">
            <text:p text:style-name="P121">623357, Свердловская область, Артинский район, с. <text:s/>Поташка,<text:line-break/>ул. Октябрьская, д. 28</text:p>
          </table:table-cell>
          <table:table-cell table:style-name="TableCell122">
            <text:p text:style-name="P123"><text:span text:style-name="T124">623357, Свердловская область, Артинский район, с. <text:s/>Поташка,</text:span><text:span text:style-name="T125"><text:line-break/>ул. Октябрьская, д. 28</text:span>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Ачитский городской округ</text:p>
          </table:table-cell>
          <table:table-cell table:style-name="TableCell131">
            <text:p text:style-name="P132">Муниципальное казенное общеобразовательное учреждение Ачитского городского округа «Бакряжская средняя<text:s/></text:p>
            <text:p text:style-name="P133">общеобразовательная школа»</text:p>
          </table:table-cell>
          <table:table-cell table:style-name="TableCell134">
            <text:p text:style-name="P135">623225, Свердловская область, Ачитский район, с. Бакряж,<text:line-break/>ул. Заречная, д. 1</text:p>
          </table:table-cell>
          <table:table-cell table:style-name="TableCell136">
            <text:p text:style-name="P137"><text:span text:style-name="T138">623225, Свердловская область, Ачитский район, с. Бакряж,</text:span><text:span text:style-name="T139"><text:line-break/>ул. Заречная, д. 1</text:span>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Байкаловский муниципальный район</text:p>
          </table:table-cell>
          <table:table-cell table:style-name="TableCell145">
            <text:p text:style-name="P146">Муниципальное казённое общеобразовательное учреждение Ляпуновская средняя общеобразовательная школа</text:p>
          </table:table-cell>
          <table:table-cell table:style-name="TableCell147">
            <text:p text:style-name="P148">623874, Свердловская область, Байкаловский район, с. Ляпуново,<text:line-break/>ул. Техническая, д. 16</text:p>
          </table:table-cell>
          <table:table-cell table:style-name="TableCell149">
            <text:p text:style-name="P150">623874, Свердловская область, Байкаловский район, с. Ляпуново,<text:line-break/>ул. Техническая, д. 16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Байкаловский муниципальный район</text:p>
          </table:table-cell>
          <table:table-cell table:style-name="TableCell156">
            <text:p text:style-name="P157">Муниципальное казенное общеобразовательное учреждение Шадринская средняя общеобразовательная школа</text:p>
          </table:table-cell>
          <table:table-cell table:style-name="TableCell158">
            <text:p text:style-name="P159">623882, Свердловская область, Байкаловский район, с. Шадринка,</text:p>
            <text:p text:style-name="P160">ул. им Н.И. Лаптева,<text:line-break/>д. 36</text:p>
          </table:table-cell>
          <table:table-cell table:style-name="TableCell161">
            <text:p text:style-name="P162">623882, Свердловская область, Байкаловский район, с. Шадринка,</text:p>
            <text:p text:style-name="P163">ул. им Н.И. Лаптева,<text:line-break/>д. 36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Белоярский городской округ</text:p>
          </table:table-cell>
          <table:table-cell table:style-name="TableCell169">
            <text:p text:style-name="P170">Муниципальное автономное общеобразовательное<text:s/><text:soft-page-break/>учреждение «Косулинская средняя общеобразовательная школа № 8»</text:p>
          </table:table-cell>
          <table:table-cell table:style-name="TableCell171">
            <text:p text:style-name="P172">624055, Свердловская область, Белоярский район, с. Косулино,<text:line-break/><text:soft-page-break/>ул. Ленина, д. 80а</text:p>
          </table:table-cell>
          <table:table-cell table:style-name="TableCell173">
            <text:p text:style-name="P174"><text:span text:style-name="T175">624055, Свердловская область, Белоярский район, с. Косулино,</text:span><text:span text:style-name="T176"><text:line-break/></text:span><text:soft-page-break/><text:span text:style-name="T177">ул. Ленина, д. 80а</text:span>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Белоярский городской округ</text:p>
          </table:table-cell>
          <table:table-cell table:style-name="TableCell183">
            <text:p text:style-name="P184">Муниципальное бюджетное общеобразовательное учреждение «Белоярская средняя общеобразовательная школа № 14»</text:p>
          </table:table-cell>
          <table:table-cell table:style-name="TableCell185">
            <text:p text:style-name="P186">624056, Свердловская область, Белоярский район, пос. Гагарский,</text:p>
            <text:p text:style-name="P187">ул. Школьная, д. 1Г</text:p>
          </table:table-cell>
          <table:table-cell table:style-name="TableCell188">
            <text:p text:style-name="P189">624056, Свердловская область, Белоярский район, пос. Гагарский,</text:p>
            <text:p text:style-name="P190"><text:span text:style-name="T191">ул. Школьная, д. 1Г</text:span>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Белоярский городской округ</text:p>
          </table:table-cell>
          <table:table-cell table:style-name="TableCell197">
            <text:p text:style-name="P198">Муниципальное автономное общеобразовательное учреждение «Белоярская средняя общеобразовательная школа № 18»</text:p>
          </table:table-cell>
          <table:table-cell table:style-name="TableCell199">
            <text:p text:style-name="P200">624033, Свердловская область, Белоярский район, п.г.т. Белоярский,</text:p>
            <text:p text:style-name="P201">ул. Молодежная, д. 42а</text:p>
          </table:table-cell>
          <table:table-cell table:style-name="TableCell202">
            <text:p text:style-name="P203">624033, Свердловская область, Белоярский район, п.г.т. Белоярский,</text:p>
            <text:p text:style-name="P204"><text:span text:style-name="T205">ул. Молодежная, д. 42а</text:span>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Березовский городской округ</text:p>
          </table:table-cell>
          <table:table-cell table:style-name="TableCell211">
            <text:p text:style-name="P212">Березовское муниципальное автономное общеобразовательное учреждение «Средняя общеобразовательная школа № 23»</text:p>
          </table:table-cell>
          <table:table-cell table:style-name="TableCell213">
            <text:p text:style-name="P214">623711, Свердловская область, г. Березовский,</text:p>
            <text:p text:style-name="P215">пос. Кедровка,</text:p>
            <text:p text:style-name="P216">ул. Школьная, д. 1</text:p>
            <text:p text:style-name="P217"/>
          </table:table-cell>
          <table:table-cell table:style-name="TableCell218">
            <text:p text:style-name="P219">623711, Свердловская область, г. Березовский,</text:p>
            <text:p text:style-name="P220">пос. Кедровка,</text:p>
            <text:p text:style-name="P221">ул. Школьная, д. 1</text:p>
            <text:p text:style-name="P222"/>
          </table:table-cell>
        </table:table-row>
        <table:table-row table:style-name="TableRow223">
          <table:table-cell table:style-name="TableCell224">
            <text:p text:style-name="P225">14.</text:p>
          </table:table-cell>
          <table:table-cell table:style-name="TableCell226">
            <text:p text:style-name="P227">Бисертский городской округ</text:p>
          </table:table-cell>
          <table:table-cell table:style-name="TableCell228">
            <text:p text:style-name="P229">Муниципальное казённое общеобразовательное учреждение «Бисертская средняя школа № 1»</text:p>
          </table:table-cell>
          <table:table-cell table:style-name="TableCell230">
            <text:p text:style-name="P231">623050, Свердловская область, Нижнесергинский район, п.г.т. Бисерть,</text:p>
            <text:p text:style-name="P232">ул. Октябрьская, д. 10</text:p>
          </table:table-cell>
          <table:table-cell table:style-name="TableCell233">
            <text:p text:style-name="P234">623050, Свердловская область, Нижнесергинский район, п.г.т. Бисерть,</text:p>
            <text:p text:style-name="P235"><text:span text:style-name="T236">ул. Октябрьская, д. 10</text:span></text:p>
          </table:table-cell>
        </table:table-row>
        <table:table-row table:style-name="TableRow237">
          <table:table-cell table:style-name="TableCell238">
            <text:p text:style-name="P239">15.</text:p>
          </table:table-cell>
          <table:table-cell table:style-name="TableCell240">
            <text:p text:style-name="P241">Верхнесалдинский<text:s/><text:soft-page-break/>городской округ</text:p>
          </table:table-cell>
          <table:table-cell table:style-name="TableCell242">
            <text:p text:style-name="P243">Муниципальная<text:s/><text:soft-page-break/>бюджетная общеобразовательная школа-интернат «Общеобразовательная школа-интернат среднего общего образования<text:line-break/>№ 17 «Юные спасатели МЧС»</text:p>
          </table:table-cell>
          <table:table-cell table:style-name="TableCell244">
            <text:p text:style-name="P245">624760, Свердловская<text:s/><text:soft-page-break/>область, г. Верхняя Салда, ул. Народная Стройка, д. 1А</text:p>
          </table:table-cell>
          <table:table-cell table:style-name="TableCell246">
            <text:p text:style-name="P247"><text:span text:style-name="T248">624760, Свердловская<text:s/></text:span><text:soft-page-break/><text:span text:style-name="T249">область, г. Верхняя Салда, ул. Народная Стройка, д. 1А</text:span></text:p>
          </table:table-cell>
        </table:table-row>
        <text:soft-page-break/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Волчанский городской округ</text:p>
          </table:table-cell>
          <table:table-cell table:style-name="TableCell255">
            <text:p text:style-name="P256">Муниципальное автономное общеобразовательное учреждение средняя общеобразовательная школа № 23</text:p>
          </table:table-cell>
          <table:table-cell table:style-name="TableCell257">
            <text:p text:style-name="P258">624941, Свердловская область, г. Волчанск,<text:line-break/>ул. Мичурина, д. 9</text:p>
          </table:table-cell>
          <table:table-cell table:style-name="TableCell259">
            <text:p text:style-name="P260"><text:span text:style-name="T261">624941, Свердловская область, г. Волчанск,</text:span><text:span text:style-name="T262"><text:line-break/>ул. Мичурина, д. 9</text:span></text:p>
          </table:table-cell>
        </table:table-row>
        <table:table-row table:style-name="TableRow263">
          <table:table-cell table:style-name="TableCell264">
            <text:p text:style-name="P265">17.</text:p>
          </table:table-cell>
          <table:table-cell table:style-name="TableCell266">
            <text:p text:style-name="P267">Гаринский городской округ</text:p>
          </table:table-cell>
          <table:table-cell table:style-name="TableCell268">
            <text:p text:style-name="P269">Муниципальное казенное общеобразовательное учреждение Гаринская средняя общеобразовательная школа</text:p>
          </table:table-cell>
          <table:table-cell table:style-name="TableCell270">
            <text:p text:style-name="P271"><text:span text:style-name="T272">624910,<text:s/></text:span><text:span text:style-name="T273">Свердловская область, Гаринский район, п.г.т. Гари,</text:span><text:span text:style-name="T274"><text:line-break/>ул. Школьная, д. 20</text:span></text:p>
          </table:table-cell>
          <table:table-cell table:style-name="TableCell275">
            <text:p text:style-name="P276"><text:span text:style-name="T277">624910,<text:s/></text:span><text:span text:style-name="T278">Свердловская область, Гаринский район, п.г.т. Гари,</text:span><text:span text:style-name="T279"><text:line-break/>ул. Школьная, д. 20</text:span></text:p>
          </table:table-cell>
        </table:table-row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Горноуральский городской округ</text:p>
          </table:table-cell>
          <table:table-cell table:style-name="TableCell285">
            <text:p text:style-name="P286">Муниципальное бюджетное общеобразовательное учреждение средняя общеобразовательная школа № 6</text:p>
          </table:table-cell>
          <table:table-cell table:style-name="TableCell287">
            <text:p text:style-name="P288">622912, Свердловская область, Пригородный район, пос. Новоасбест, ул. Школьная, д. 2а</text:p>
          </table:table-cell>
          <table:table-cell table:style-name="TableCell289">
            <text:p text:style-name="P290">622912, Свердловская область, Пригородный район, пос. Новоасбест, ул. Школьная, д. 2а</text:p>
          </table:table-cell>
        </table:table-row>
        <table:table-row table:style-name="TableRow291">
          <table:table-cell table:style-name="TableCell292">
            <text:p text:style-name="P293">19.</text:p>
          </table:table-cell>
          <table:table-cell table:style-name="TableCell294">
            <text:p text:style-name="P295">Горноуральский городской округ</text:p>
          </table:table-cell>
          <table:table-cell table:style-name="TableCell296">
            <text:p text:style-name="P297">Муниципальное бюджетное общеобразовательное учреждение средняя общеобразовательная<text:s/><text:soft-page-break/>школа № 2</text:p>
          </table:table-cell>
          <table:table-cell table:style-name="TableCell298">
            <text:p text:style-name="P299">622926, Свердловская область, Пригородный район, с. Южаково,<text:line-break/>ул. Советская, д. 10 а</text:p>
          </table:table-cell>
          <table:table-cell table:style-name="TableCell300">
            <text:p text:style-name="P301">622926, Свердловская область, Пригородный район, с. Южаково,<text:line-break/>ул. Советская, д. 10 а</text:p>
          </table:table-cell>
        </table:table-row>
        <table:table-row table:style-name="TableRow302">
          <table:table-cell table:style-name="TableCell303">
            <text:p text:style-name="P304">20.</text:p>
          </table:table-cell>
          <table:table-cell table:style-name="TableCell305">
            <text:p text:style-name="P306">Город Нижний Тагил</text:p>
          </table:table-cell>
          <table:table-cell table:style-name="TableCell307">
            <text:p text:style-name="P308">Муниципальное казенное общеобразовательное учреждение средняя общеобразовательная школа № 8 поселка Висимо-Уткинск</text:p>
          </table:table-cell>
          <table:table-cell table:style-name="TableCell309">
            <text:p text:style-name="P310">622980, Свердловская область, г. <text:s/>Нижний Тагил, пос. Висимо-Уткинск, ул. Розы Люксембург, д. 2В</text:p>
          </table:table-cell>
          <table:table-cell table:style-name="TableCell311">
            <text:p text:style-name="P312"><text:span text:style-name="T313">622980, Свердловская область, г. <text:s/>Нижний Тагил, пос. Висимо-Уткинск, ул. Розы Люксембург, д. 2В</text:span></text:p>
          </table:table-cell>
        </table:table-row>
        <table:table-row table:style-name="TableRow314">
          <table:table-cell table:style-name="TableCell315">
            <text:p text:style-name="P316">21.</text:p>
          </table:table-cell>
          <table:table-cell table:style-name="TableCell317">
            <text:p text:style-name="P318">Городской округ «Город Лесной»</text:p>
          </table:table-cell>
          <table:table-cell table:style-name="TableCell319">
            <text:p text:style-name="P320">Муниципальное бюджетное общеобразовательное учреждение «Средняя общеобразовательная школа № 74»</text:p>
          </table:table-cell>
          <table:table-cell table:style-name="TableCell321">
            <text:p text:style-name="P322"><text:span text:style-name="T323">624201,<text:s/></text:span><text:span text:style-name="T324">Свердловская область, г. Лесной,</text:span><text:span text:style-name="T325"><text:line-break/>ул. Строителей, д. 22</text:span></text:p>
          </table:table-cell>
          <table:table-cell table:style-name="TableCell326">
            <text:p text:style-name="P327"><text:span text:style-name="T328">624201,<text:s/></text:span><text:span text:style-name="T329">Свердловская область, г. Лесной,</text:span><text:span text:style-name="T330"><text:line-break/>ул. Строителей, д. 22</text:span></text:p>
          </table: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Городской округ Богданович</text:p>
          </table:table-cell>
          <table:table-cell table:style-name="TableCell336">
            <text:p text:style-name="P337">Муниципальное автономное общеобразовательное учреждение средняя общеобразовательная школа № 5</text:p>
          </table:table-cell>
          <table:table-cell table:style-name="TableCell338">
            <text:p text:style-name="P339">623532, Свердловская область, Богдановичский район,</text:p>
            <text:p text:style-name="P340">г. Богданович,</text:p>
            <text:p text:style-name="P341">ул. Школьная, д. 5</text:p>
          </table:table-cell>
          <table:table-cell table:style-name="TableCell342">
            <text:p text:style-name="P343">623532, Свердловская область, Богдановичский район,</text:p>
            <text:p text:style-name="P344">г. Богданович,</text:p>
            <text:p text:style-name="P345">ул. Школьная, д. 5</text:p>
          </table:table-cell>
        </table:table-row>
        <table:table-row table:style-name="TableRow346">
          <table:table-cell table:style-name="TableCell347">
            <text:p text:style-name="P348">23.</text:p>
          </table:table-cell>
          <table:table-cell table:style-name="TableCell349">
            <text:p text:style-name="P350">Городской округ Богданович</text:p>
          </table:table-cell>
          <table:table-cell table:style-name="TableCell351">
            <text:p text:style-name="P352">Муниципальное автономное общеобразовательное учреждение Коменская средняя общеобразовательная школа</text:p>
          </table:table-cell>
          <table:table-cell table:style-name="TableCell353">
            <text:p text:style-name="P354">623502, Свердловская область,</text:p>
            <text:p text:style-name="P355">Богдановичский район,</text:p>
            <text:p text:style-name="P356">с. Коменки, ул. 30 лет Победы, д. 14</text:p>
          </table:table-cell>
          <table:table-cell table:style-name="TableCell357">
            <text:p text:style-name="P358">623502, Свердловская область,</text:p>
            <text:p text:style-name="P359">Богдановичский район,</text:p>
            <text:p text:style-name="P360">с. Коменки, ул. 30 лет Победы, д. 14</text:p>
          </table:table-cell>
        </table:table-row>
        <table:table-row table:style-name="TableRow361">
          <table:table-cell table:style-name="TableCell362">
            <text:p text:style-name="P363">24.</text:p>
          </table:table-cell>
          <table:table-cell table:style-name="TableCell364">
            <text:p text:style-name="P365">Городской округ Богданович</text:p>
          </table:table-cell>
          <table:table-cell table:style-name="TableCell366">
            <text:p text:style-name="P367">Муниципальное автономное общеобразовательное учреждение «Общеобразовательная<text:s/><text:soft-page-break/>школа-интернат № 9 среднего общего образования»</text:p>
          </table:table-cell>
          <table:table-cell table:style-name="TableCell368">
            <text:p text:style-name="P369">623530, Свердловская область,</text:p>
            <text:p text:style-name="P370">Богдановичский район,</text:p>
            <text:p text:style-name="P371">г. Богданович,</text:p>
            <text:p text:style-name="P372">ул. Рокицанская, д. 6а</text:p>
          </table:table-cell>
          <table:table-cell table:style-name="TableCell373">
            <text:p text:style-name="P374">623530, Свердловская область,</text:p>
            <text:p text:style-name="P375">Богдановичский район,</text:p>
            <text:p text:style-name="P376">г. Богданович,</text:p>
            <text:p text:style-name="P377">ул. Рокицанская, д. 6а</text:p>
          </table:table-cell>
        </table:table-row>
        <table:table-row table:style-name="TableRow378">
          <table:table-cell table:style-name="TableCell379">
            <text:p text:style-name="P380">25.</text:p>
          </table:table-cell>
          <table:table-cell table:style-name="TableCell381">
            <text:p text:style-name="P382">Городской округ Верхнее Дуброво</text:p>
          </table:table-cell>
          <table:table-cell table:style-name="TableCell383">
            <text:p text:style-name="P384">Муниципальное автономное общеобразовательное учреждение «Верхнедубровская средняя<text:s/></text:p>
            <text:p text:style-name="P385"/>
            <text:p text:style-name="P386">общеобразовательная школа»</text:p>
          </table:table-cell>
          <table:table-cell table:style-name="TableCell387">
            <text:p text:style-name="P388">624053, Свердловская область, Белоярский район, п.г.т. Верхнее Дуброво,<text:line-break/>ул. Строителей, д. 4</text:p>
          </table:table-cell>
          <table:table-cell table:style-name="TableCell389">
            <text:p text:style-name="P390">624053, Свердловская область, Белоярский район, п.г.т. Верхнее Дуброво,<text:line-break/>ул. Строителей, д. 4</text:p>
          </table:table-cell>
        </table:table-row>
        <table:table-row table:style-name="TableRow391">
          <table:table-cell table:style-name="TableCell392">
            <text:p text:style-name="P393">26.</text:p>
          </table:table-cell>
          <table:table-cell table:style-name="TableCell394">
            <text:p text:style-name="P395">Городской округ Верхний Тагил</text:p>
          </table:table-cell>
          <table:table-cell table:style-name="TableCell396">
            <text:p text:style-name="P397">Муниципальное автономное общеобразовательное учреждение средняя общеобразовательная школа № 10 имени воина-интернационалиста Александра Харламова</text:p>
          </table:table-cell>
          <table:table-cell table:style-name="TableCell398">
            <text:p text:style-name="P399"><text:span text:style-name="T400">624154</text:span><text:span text:style-name="T401">, Свердловская область, г. Верхний Тагил,</text:span><text:span text:style-name="T402"><text:line-break/>пос. Половинный,</text:span><text:span text:style-name="T403"><text:line-break/>ул. Харламова, д. 6, корп. А</text:span></text:p>
          </table:table-cell>
          <table:table-cell table:style-name="TableCell404">
            <text:p text:style-name="P405"><text:span text:style-name="T406">624154</text:span><text:span text:style-name="T407">, Свердловская область, г. Верхний Тагил, пос. Половинный, ул. Харламова, д. 6, корп. А</text:span></text:p>
          </table:table-cell>
        </table:table-row>
        <table:table-row table:style-name="TableRow408">
          <table:table-cell table:style-name="TableCell409">
            <text:p text:style-name="P410">27.</text:p>
          </table:table-cell>
          <table:table-cell table:style-name="TableCell411">
            <text:p text:style-name="P412">Городской округ Верхняя Пышма</text:p>
          </table:table-cell>
          <table:table-cell table:style-name="TableCell413">
            <text:p text:style-name="P414">Муниципальное автономное общеобразовательное учреждение «Средняя общеобразовательная школа № 9 имени<text:line-break/>Г.А. Архипова»</text:p>
          </table:table-cell>
          <table:table-cell table:style-name="TableCell415">
            <text:p text:style-name="P416">624080, Свердловская область, г. Верхняя Пышма, с. Балтым,<text:line-break/>ул. Первомайская, д. 38</text:p>
          </table:table-cell>
          <table:table-cell table:style-name="TableCell417">
            <text:p text:style-name="P418"><text:span text:style-name="T419">624080, Свердловская область, г. Верхняя Пышма, с. Балтым,</text:span><text:span text:style-name="T420"><text:line-break/>ул. Первомайская, д. 38</text:span></text:p>
          </table:table-cell>
        </table:table-row>
        <table:table-row table:style-name="TableRow421">
          <table:table-cell table:style-name="TableCell422">
            <text:p text:style-name="P423">28.</text:p>
          </table:table-cell>
          <table:table-cell table:style-name="TableCell424">
            <text:p text:style-name="P425">Городской округ Верхняя Тура</text:p>
          </table:table-cell>
          <table:table-cell table:style-name="TableCell426">
            <text:p text:style-name="P427">Муниципальное бюджетное общеобразовательное<text:s/><text:soft-page-break/>учреждение средняя <text:s text:c="2"/>общеобразовательная школа № 19 города Верхняя Тура</text:p>
          </table:table-cell>
          <table:table-cell table:style-name="TableCell428">
            <text:p text:style-name="P429">624320, Свердловская область, г. Верхняя Тура, ул. Володарского,<text:s/><text:soft-page-break/>д. 1</text:p>
          </table:table-cell>
          <table:table-cell table:style-name="TableCell430">
            <text:p text:style-name="P431"><text:span text:style-name="T432">624320, Свердловская область, г. Верхняя Тура, ул. Володарского,<text:s/></text:span><text:soft-page-break/><text:span text:style-name="T433">д. 1</text:span></text:p>
          </table:table-cell>
        </table:table-row>
        <table:table-row table:style-name="TableRow434">
          <table:table-cell table:style-name="TableCell435">
            <text:p text:style-name="P436">29.</text:p>
          </table:table-cell>
          <table:table-cell table:style-name="TableCell437">
            <text:p text:style-name="P438">Городской округ Верхотурский</text:p>
          </table:table-cell>
          <table:table-cell table:style-name="TableCell439">
            <text:p text:style-name="P440">Муниципальное автономное общеобразовательное учреждение «Пролетарская средняя общеобразовательная школа»</text:p>
          </table:table-cell>
          <table:table-cell table:style-name="TableCell441">
            <text:p text:style-name="P442">624383, Свердловская область, Верхотурский район,<text:line-break/>пос. Привокзальный,</text:p>
            <text:p text:style-name="P443">ул. Чапаева, д. 27</text:p>
          </table:table-cell>
          <table:table-cell table:style-name="TableCell444">
            <text:p text:style-name="P445">624383, Свердловская область, Верхотурский район,<text:line-break/>пос. Привокзальный,</text:p>
            <text:p text:style-name="P446"><text:span text:style-name="T447">ул. Чапаева, д. 27</text:span></text:p>
          </table:table-cell>
        </table:table-row>
        <table:table-row table:style-name="TableRow448">
          <table:table-cell table:style-name="TableCell449">
            <text:p text:style-name="P450">30.</text:p>
          </table:table-cell>
          <table:table-cell table:style-name="TableCell451">
            <text:p text:style-name="P452">Городской округ Дегтярск</text:p>
          </table:table-cell>
          <table:table-cell table:style-name="TableCell453">
            <text:p text:style-name="P454">Муниципальное бюджетное общеобразовательное учреждение «Средняя общеобразовательная школа № 23»</text:p>
          </table:table-cell>
          <table:table-cell table:style-name="TableCell455">
            <text:p text:style-name="P456">623270, Свердловская область, г. Дегтярск,<text:line-break/>ул. Советская, д. 33</text:p>
          </table:table-cell>
          <table:table-cell table:style-name="TableCell457">
            <text:p text:style-name="P458"><text:span text:style-name="T459">623270, Свердловская область, г. Дегтярск,</text:span><text:span text:style-name="T460"><text:line-break/>ул. Советская, д. 33</text:span></text:p>
          </table:table-cell>
        </table:table-row>
        <table:table-row table:style-name="TableRow461">
          <table:table-cell table:style-name="TableCell462">
            <text:p text:style-name="P463">31.</text:p>
          </table:table-cell>
          <table:table-cell table:style-name="TableCell464">
            <text:p text:style-name="P465">Городской округ Заречный</text:p>
          </table:table-cell>
          <table:table-cell table:style-name="TableCell466">
            <text:p text:style-name="P467">Муниципальное казенное общеобразовательное учреждение городского округа Заречный «Средняя общеобразовательная школа № 7 с углубленным изучением отдельных предметов»</text:p>
          </table:table-cell>
          <table:table-cell table:style-name="TableCell468">
            <text:p text:style-name="P469">624250, Свердловская область, г. Заречный,<text:line-break/>ул. Алещенкова, д. 19</text:p>
          </table:table-cell>
          <table:table-cell table:style-name="TableCell470">
            <text:p text:style-name="P471"><text:span text:style-name="T472">624250, Свердловская область, г. Заречный,</text:span><text:span text:style-name="T473"><text:line-break/>ул. Алещенкова, д. 19</text:span></text:p>
          </table:table-cell>
        </table:table-row>
        <table:table-row table:style-name="TableRow474">
          <table:table-cell table:style-name="TableCell475">
            <text:p text:style-name="P476">32.</text:p>
          </table:table-cell>
          <table:table-cell table:style-name="TableCell477">
            <text:p text:style-name="P478">Городской округ Карпинск</text:p>
          </table:table-cell>
          <table:table-cell table:style-name="TableCell479">
            <text:p text:style-name="P480">Муниципальное автономное общеобразовательное учреждение средняя общеобразовательная<text:s/><text:soft-page-break/>школа № 6</text:p>
          </table:table-cell>
          <table:table-cell table:style-name="TableCell481">
            <text:p text:style-name="P482">624930, Свердловская область, г. Карпинск,</text:p>
            <text:p text:style-name="P483">ул. Куйбышева, д. 27</text:p>
          </table:table-cell>
          <table:table-cell table:style-name="TableCell484">
            <text:p text:style-name="P485">624930, Свердловская область, г. Карпинск,</text:p>
            <text:p text:style-name="P486"><text:span text:style-name="T487">ул. Куйбышева, д. 27</text:span></text:p>
          </table:table-cell>
        </table:table-row>
        <table:table-row table:style-name="TableRow488">
          <table:table-cell table:style-name="TableCell489">
            <text:p text:style-name="P490">33.</text:p>
          </table:table-cell>
          <table:table-cell table:style-name="TableCell491">
            <text:p text:style-name="P492">Городской округ Краснотурьинск</text:p>
          </table:table-cell>
          <table:table-cell table:style-name="TableCell493">
            <text:p text:style-name="P494">Муниципальное автономное общеобразовательное учреждение «Основная общеобразовательная школа № 18»</text:p>
            <text:p text:style-name="P495"/>
          </table:table-cell>
          <table:table-cell table:style-name="TableCell496">
            <text:p text:style-name="P497">624461, Свердловская область,<text:line-break/>г. Краснотурьинск,</text:p>
            <text:p text:style-name="P498">пос. Чернореченск,</text:p>
            <text:p text:style-name="P499">ул. Восточная, д. 4</text:p>
          </table:table-cell>
          <table:table-cell table:style-name="TableCell500">
            <text:p text:style-name="P501">624461, Свердловская область,<text:line-break/>г. Краснотурьинск,</text:p>
            <text:p text:style-name="P502">пос. Чернореченск,</text:p>
            <text:p text:style-name="P503"><text:span text:style-name="T504">ул. Восточная, д. 4</text:span></text:p>
          </table:table-cell>
        </table:table-row>
        <table:table-row table:style-name="TableRow505">
          <table:table-cell table:style-name="TableCell506">
            <text:p text:style-name="P507">34.</text:p>
          </table:table-cell>
          <table:table-cell table:style-name="TableCell508">
            <text:p text:style-name="P509">Городской округ Красноуральск</text:p>
          </table:table-cell>
          <table:table-cell table:style-name="TableCell510">
            <text:p text:style-name="P511">Муниципальное автономное общеобразовательное учреждение средняя общеобразовательная школа № 6 имени Киселева А.В.</text:p>
          </table:table-cell>
          <table:table-cell table:style-name="TableCell512">
            <text:p text:style-name="P513"><text:span text:style-name="T514">624330,<text:s/></text:span><text:span text:style-name="T515">Свердловская область,</text:span><text:span text:style-name="T516"><text:line-break/></text:span><text:span text:style-name="T517">г. Красноуральск,</text:span></text:p>
            <text:p text:style-name="P518">ул. Каляева, д. 37</text:p>
          </table:table-cell>
          <table:table-cell table:style-name="TableCell519">
            <text:p text:style-name="P520"><text:span text:style-name="T521">624330,<text:s/></text:span><text:span text:style-name="T522">Свердловская область,</text:span><text:span text:style-name="T523"><text:line-break/></text:span><text:span text:style-name="T524">г. Красноуральск,</text:span></text:p>
            <text:p text:style-name="P525"><text:span text:style-name="T526">ул. Каляева, д. 37</text:span></text:p>
          </table:table-cell>
        </table:table-row>
        <table:table-row table:style-name="TableRow527">
          <table:table-cell table:style-name="TableCell528">
            <text:p text:style-name="P529">35.</text:p>
          </table:table-cell>
          <table:table-cell table:style-name="TableCell530">
            <text:p text:style-name="P531">Городской округ Красноуфимск</text:p>
          </table:table-cell>
          <table:table-cell table:style-name="TableCell532">
            <text:p text:style-name="P533">Муниципальное автономное общеобразовательное учреждение «Средняя школа № 1 имени<text:line-break/>И.И. Марьина»</text:p>
          </table:table-cell>
          <table:table-cell table:style-name="TableCell534">
            <text:p text:style-name="P535">623300, Свердловская область,</text:p>
            <text:p text:style-name="P536">г. Красноуфимск,<text:line-break/>ул. Октября, д. 16</text:p>
          </table:table-cell>
          <table:table-cell table:style-name="TableCell537">
            <text:p text:style-name="P538">623300, Свердловская область,</text:p>
            <text:p text:style-name="P539">г. Красноуфимск,<text:line-break/>ул. Октября, д. 16</text:p>
          </table:table-cell>
        </table:table-row>
        <table:table-row table:style-name="TableRow540">
          <table:table-cell table:style-name="TableCell541">
            <text:p text:style-name="P542">36.</text:p>
          </table:table-cell>
          <table:table-cell table:style-name="TableCell543">
            <text:p text:style-name="P544">Городской округ Красноуфимск</text:p>
          </table:table-cell>
          <table:table-cell table:style-name="TableCell545">
            <text:p text:style-name="P546">Муниципальное автономное общеобразовательное учреждение «Средняя школа № 2 с углубленным изучением отдельных предметов»</text:p>
          </table:table-cell>
          <table:table-cell table:style-name="TableCell547">
            <text:p text:style-name="P548">623300, Свердловская область,</text:p>
            <text:p text:style-name="P549">г. Красноуфимск,</text:p>
            <text:p text:style-name="P550">ул. Березовая, д. 6</text:p>
          </table:table-cell>
          <table:table-cell table:style-name="TableCell551">
            <text:p text:style-name="P552">623300, Свердловская область,</text:p>
            <text:p text:style-name="P553">г. Красноуфимск,</text:p>
            <text:p text:style-name="P554">ул. Березовая, д. 6</text:p>
          </table:table-cell>
        </table:table-row>
        <table:table-row table:style-name="TableRow555">
          <table:table-cell table:style-name="TableCell556">
            <text:p text:style-name="P557">37.</text:p>
          </table:table-cell>
          <table:table-cell table:style-name="TableCell558">
            <text:p text:style-name="P559">Городской округ Нижняя Салда</text:p>
          </table:table-cell>
          <table:table-cell table:style-name="TableCell560">
            <text:p text:style-name="P561">Муниципальное автономное общеобразовательное<text:s/><text:soft-page-break/>учреждение «Центр образования № 7»</text:p>
          </table:table-cell>
          <table:table-cell table:style-name="TableCell562">
            <text:p text:style-name="P563"><text:span text:style-name="T564">624740,<text:s/></text:span><text:span text:style-name="T565">Свердловская область, г. Нижняя Салда, ул. Строителей,<text:s/></text:span><text:soft-page-break/><text:span text:style-name="T566">д. 21</text:span></text:p>
          </table:table-cell>
          <table:table-cell table:style-name="TableCell567">
            <text:p text:style-name="P568"><text:span text:style-name="T569">624740,<text:s/></text:span><text:span text:style-name="T570">Свердловская область, г. Нижняя Салда, ул. Строителей,<text:s/></text:span><text:soft-page-break/><text:span text:style-name="T571">д. 21</text:span></text:p>
          </table:table-cell>
        </table:table-row>
        <text:soft-page-break/>
        <table:table-row table:style-name="TableRow572">
          <table:table-cell table:style-name="TableCell573">
            <text:p text:style-name="P574">38.</text:p>
          </table:table-cell>
          <table:table-cell table:style-name="TableCell575">
            <text:p text:style-name="P576">Городской округ Пелым</text:p>
          </table:table-cell>
          <table:table-cell table:style-name="TableCell577">
            <text:p text:style-name="P578">Муниципальное казённое общеобразовательное учреждение средняя общеобразовательная школа № 1 п. Пелым</text:p>
          </table:table-cell>
          <table:table-cell table:style-name="TableCell579">
            <text:p text:style-name="P580"><text:span text:style-name="T581">624582,<text:s/></text:span><text:span text:style-name="T582">Свердловская область, г. Ивдель,</text:span><text:span text:style-name="T583"><text:line-break/>п.г.т. Пелым,</text:span><text:span text:style-name="T584"><text:line-break/>ул. Набережная, д. 12</text:span></text:p>
          </table:table-cell>
          <table:table-cell table:style-name="TableCell585">
            <text:p text:style-name="P586"><text:span text:style-name="T587">624582,<text:s/></text:span><text:span text:style-name="T588">Свердловская область, г. Ивдель,</text:span><text:span text:style-name="T589"><text:line-break/>п.г.т. Пелым,</text:span><text:span text:style-name="T590"><text:line-break/>ул. Набережная, д. 12</text:span></text:p>
          </table:table-cell>
        </table:table-row>
        <table:table-row table:style-name="TableRow591">
          <table:table-cell table:style-name="TableCell592">
            <text:p text:style-name="P593">39.</text:p>
          </table:table-cell>
          <table:table-cell table:style-name="TableCell594">
            <text:p text:style-name="P595">Городской округ Первоуральск</text:p>
          </table:table-cell>
          <table:table-cell table:style-name="TableCell596">
            <text:p text:style-name="P597">Муниципальное бюджетное общеобразовательное учреждение «Средняя общеобразовательная школа № 29»</text:p>
          </table:table-cell>
          <table:table-cell table:style-name="TableCell598">
            <text:p text:style-name="P599">623135, Свердловская область,<text:line-break/>г. Первоуральск,</text:p>
            <text:p text:style-name="P600">пос. Прогресс,<text:line-break/>ул. Культуры, д. 11</text:p>
          </table:table-cell>
          <table:table-cell table:style-name="TableCell601">
            <text:p text:style-name="P602">623135, Свердловская область,<text:line-break/>г. Первоуральск,</text:p>
            <text:p text:style-name="P603"><text:span text:style-name="T604">пос. Прогресс,</text:span><text:span text:style-name="T605"><text:line-break/>ул. Культуры, д. 11</text:span></text:p>
          </table:table-cell>
        </table:table-row>
        <table:table-row table:style-name="TableRow606">
          <table:table-cell table:style-name="TableCell607">
            <text:p text:style-name="P608">40.</text:p>
          </table:table-cell>
          <table:table-cell table:style-name="TableCell609">
            <text:p text:style-name="P610">Городской округ Рефтинский</text:p>
          </table:table-cell>
          <table:table-cell table:style-name="TableCell611">
            <text:p text:style-name="P612">Муниципальное бюджетное общеобразовательное учреждение «Средняя общеобразовательная школа № 17» городского округа Рефтинский</text:p>
          </table:table-cell>
          <table:table-cell table:style-name="TableCell613">
            <text:p text:style-name="P614">624285, Свердловская область,<text:line-break/>п.г.т. Рефтинский,</text:p>
            <text:p text:style-name="P615">ул. Молодежная, д. 5</text:p>
          </table:table-cell>
          <table:table-cell table:style-name="TableCell616">
            <text:p text:style-name="P617">624285, Свердловская область,<text:line-break/>п.г.т. Рефтинский,</text:p>
            <text:p text:style-name="P618"><text:span text:style-name="T619">ул. Молодежная, д. 5</text:span></text:p>
          </table:table-cell>
        </table:table-row>
        <table:table-row table:style-name="TableRow620">
          <table:table-cell table:style-name="TableCell621">
            <text:p text:style-name="P622">41.</text:p>
          </table:table-cell>
          <table:table-cell table:style-name="TableCell623">
            <text:p text:style-name="P624">Городской округ Среднеуральск</text:p>
          </table:table-cell>
          <table:table-cell table:style-name="TableCell625">
            <text:p text:style-name="P626">Муниципальное казённое общеобразовательное учреждение – средняя общеобразовательная школа № 31</text:p>
          </table:table-cell>
          <table:table-cell table:style-name="TableCell627">
            <text:p text:style-name="P628">624070, Свердловская область,<text:line-break/>г. Среднеуральск,<text:line-break/>ул. Уральская, д. 14</text:p>
          </table:table-cell>
          <table:table-cell table:style-name="TableCell629">
            <text:p text:style-name="P630"><text:span text:style-name="T631">624070, Свердловская область,</text:span><text:span text:style-name="T632"><text:line-break/>г. Среднеуральск,</text:span><text:span text:style-name="T633"><text:line-break/>ул. Уральская, д. 14</text:span></text:p>
          </table:table-cell>
        </table:table-row>
        <table:table-row table:style-name="TableRow634">
          <table:table-cell table:style-name="TableCell635">
            <text:p text:style-name="P636">42.</text:p>
          </table:table-cell>
          <table:table-cell table:style-name="TableCell637">
            <text:p text:style-name="P638">Городской округ Сухой Лог</text:p>
          </table:table-cell>
          <table:table-cell table:style-name="TableCell639">
            <text:p text:style-name="P640">Муниципальное автономное общеобразовательное учреждение «Средняя общеобразовательная школа № 2»</text:p>
          </table:table-cell>
          <table:table-cell table:style-name="TableCell641">
            <text:p text:style-name="P642">624800, Свердловская область, Сухоложский район, г. Сухой Лог,<text:line-break/>ул. Победы, д. 4</text:p>
          </table:table-cell>
          <table:table-cell table:style-name="TableCell643">
            <text:p text:style-name="P644"><text:span text:style-name="T645">624800, Свердловская область, Сухоложский район, г. Сухой Лог,</text:span><text:span text:style-name="T646"><text:line-break/>ул. Победы, д. 4</text:span></text:p>
          </table:table-cell>
        </table:table-row>
        <text:soft-page-break/>
        <table:table-row table:style-name="TableRow647">
          <table:table-cell table:style-name="TableCell648">
            <text:p text:style-name="P649">43.</text:p>
          </table:table-cell>
          <table:table-cell table:style-name="TableCell650">
            <text:p text:style-name="P651">Городской округ Сухой Лог</text:p>
          </table:table-cell>
          <table:table-cell table:style-name="TableCell652">
            <text:p text:style-name="P653">Муниципальное бюджетное общеобразовательное учреждение «Средняя общеобразовательная школа № 3»</text:p>
          </table:table-cell>
          <table:table-cell table:style-name="TableCell654">
            <text:p text:style-name="P655">624825, Свердловская область, Сухоложский район, пос. Алтынай,<text:line-break/>ул. Ленина, д. 96</text:p>
          </table:table-cell>
          <table:table-cell table:style-name="TableCell656">
            <text:p text:style-name="P657"><text:span text:style-name="T658">624825, Свердловская область, Сухоложский район, пос. Алтынай,</text:span><text:span text:style-name="T659"><text:line-break/>ул. Ленина, д. 96</text:span></text:p>
          </table:table-cell>
        </table:table-row>
        <table:table-row table:style-name="TableRow660">
          <table:table-cell table:style-name="TableCell661">
            <text:p text:style-name="P662">44.</text:p>
          </table:table-cell>
          <table:table-cell table:style-name="TableCell663">
            <text:p text:style-name="P664">Ивдельский городской округ</text:p>
          </table:table-cell>
          <table:table-cell table:style-name="TableCell665">
            <text:p text:style-name="P666">Муниципальное автономное общеобразовательное учреждение средняя общеобразовательная школа № 7 г. Ивделя</text:p>
          </table:table-cell>
          <table:table-cell table:style-name="TableCell667">
            <text:p text:style-name="P668">624590, Свердловская область, г. Ивдель,<text:line-break/>ул. 50 лет Октября, д. 17</text:p>
          </table:table-cell>
          <table:table-cell table:style-name="TableCell669">
            <text:p text:style-name="P670"><text:span text:style-name="T671">624590, Свердловская область, г. Ивдель,</text:span><text:span text:style-name="T672"><text:line-break/>ул. 50 лет Октября, д. 17</text:span></text:p>
          </table:table-cell>
        </table:table-row>
        <table:table-row table:style-name="TableRow673">
          <table:table-cell table:style-name="TableCell674">
            <text:p text:style-name="P675">45.</text:p>
          </table:table-cell>
          <table:table-cell table:style-name="TableCell676">
            <text:p text:style-name="P677">Ирбитское муниципальное образование</text:p>
          </table:table-cell>
          <table:table-cell table:style-name="TableCell678">
            <text:p text:style-name="P679">Муниципальное общеобразовательное учреждение «Дубская средняя общеобразовательная школа»</text:p>
          </table:table-cell>
          <table:table-cell table:style-name="TableCell680">
            <text:p text:style-name="P681">623805, Свердловская область, Ирбитский район, д. Дубская,<text:line-break/>ул. Школьная, д. 6</text:p>
          </table:table-cell>
          <table:table-cell table:style-name="TableCell682">
            <text:p text:style-name="P683"><text:span text:style-name="T684">623805, Свердловская область, Ирбитский район, д. Дубская,</text:span><text:span text:style-name="T685"><text:line-break/>ул. Школьная, д. 6</text:span></text:p>
          </table:table-cell>
        </table:table-row>
        <table:table-row table:style-name="TableRow686">
          <table:table-cell table:style-name="TableCell687">
            <text:p text:style-name="P688">46.</text:p>
          </table:table-cell>
          <table:table-cell table:style-name="TableCell689">
            <text:p text:style-name="P690">Ирбитское муниципальное образование</text:p>
          </table:table-cell>
          <table:table-cell table:style-name="TableCell691">
            <text:p text:style-name="P692">Муниципальное общеобразовательное учреждение «Знаменская средняя общеобразовательная школа»</text:p>
          </table:table-cell>
          <table:table-cell table:style-name="TableCell693">
            <text:p text:style-name="P694">623803, Свердловская область, Ирбитский район, с. Знаменское,<text:line-break/>ул. Свердлова, д. 6</text:p>
          </table:table-cell>
          <table:table-cell table:style-name="TableCell695">
            <text:p text:style-name="P696"><text:span text:style-name="T697">623803, Свердловская область, Ирбитский район, с. Знаменское,</text:span><text:span text:style-name="T698"><text:line-break/>ул. Свердлова, д. 6</text:span></text:p>
          </table:table-cell>
        </table:table-row>
        <table:table-row table:style-name="TableRow699">
          <table:table-cell table:style-name="TableCell700">
            <text:p text:style-name="P701">47.</text:p>
          </table:table-cell>
          <table:table-cell table:style-name="TableCell702">
            <text:p text:style-name="P703">Ирбитское муниципальное образование</text:p>
          </table:table-cell>
          <table:table-cell table:style-name="TableCell704">
            <text:p text:style-name="P705">Муниципальное общеобразовательное учреждение «Речкаловская средняя общеобразовательная школа»</text:p>
          </table:table-cell>
          <table:table-cell table:style-name="TableCell706">
            <text:p text:style-name="P707">623811, Свердловская область, Ирбитский район, д. Речкалова,<text:line-break/>ул. Школьная, д. 5</text:p>
          </table:table-cell>
          <table:table-cell table:style-name="TableCell708">
            <text:p text:style-name="P709"><text:span text:style-name="T710">623811, Свердловская область, Ирбитский район, д. Речкалова,</text:span><text:span text:style-name="T711"><text:line-break/>ул. Школьная, д. 5</text:span></text:p>
          </table:table-cell>
        </table:table-row>
        <table:table-row table:style-name="TableRow712">
          <table:table-cell table:style-name="TableCell713">
            <text:p text:style-name="P714">48.</text:p>
          </table:table-cell>
          <table:table-cell table:style-name="TableCell715">
            <text:p text:style-name="P716">Каменский<text:s/><text:soft-page-break/>городской округ</text:p>
          </table:table-cell>
          <table:table-cell table:style-name="TableCell717">
            <text:p text:style-name="P718">Муниципальное казенное<text:s/><text:soft-page-break/>общеобразовательное учреждение «Травянская средняя общеобразовательная школа»</text:p>
          </table:table-cell>
          <table:table-cell table:style-name="TableCell719">
            <text:p text:style-name="P720">623468, Свердловская<text:s/><text:soft-page-break/>область, Каменский район, с. Травянское,<text:line-break/>ул. Ворошилова, д. 9а</text:p>
          </table:table-cell>
          <table:table-cell table:style-name="TableCell721">
            <text:p text:style-name="P722">623468, Свердловская<text:s/><text:soft-page-break/>область, Каменский район, с. Травянское,<text:line-break/>ул. Ворошилова, д. 9а</text:p>
          </table:table-cell>
        </table:table-row>
        <text:soft-page-break/>
        <table:table-row table:style-name="TableRow723">
          <table:table-cell table:style-name="TableCell724">
            <text:p text:style-name="P725">49.</text:p>
          </table:table-cell>
          <table:table-cell table:style-name="TableCell726">
            <text:p text:style-name="P727">Каменский городской округ</text:p>
          </table:table-cell>
          <table:table-cell table:style-name="TableCell728">
            <text:p text:style-name="P729">Муниципальное казенное общеобразовательное учреждение «Клевакинская средняя общеобразовательная школа»</text:p>
          </table:table-cell>
          <table:table-cell table:style-name="TableCell730">
            <text:p text:style-name="P731">623482, Свердловская область, Каменский район, с. Клевакинское, ул. Мира, д. 21а</text:p>
          </table:table-cell>
          <table:table-cell table:style-name="TableCell732">
            <text:p text:style-name="P733">623482, Свердловская область, Каменский район, с. Клевакинское, ул. Мира, д. 21а</text:p>
          </table:table-cell>
        </table:table-row>
        <table:table-row table:style-name="TableRow734">
          <table:table-cell table:style-name="TableCell735">
            <text:p text:style-name="P736">50.</text:p>
          </table:table-cell>
          <table:table-cell table:style-name="TableCell737">
            <text:p text:style-name="P738">Камышловский городской округ</text:p>
          </table:table-cell>
          <table:table-cell table:style-name="TableCell739">
            <text:p text:style-name="P740">Муниципальное автономное общеобразовательное учреждение «Школа<text:s/></text:p>
            <text:p text:style-name="P741">№ 58» Камышловского городского округа</text:p>
          </table:table-cell>
          <table:table-cell table:style-name="TableCell742">
            <text:p text:style-name="P743">624860, Свердловская область, г. Камышлов, ул. Свердлова, д. 73</text:p>
          </table:table-cell>
          <table:table-cell table:style-name="TableCell744">
            <text:p text:style-name="P745"><text:span text:style-name="T746">624860, Свердловская область, г. Камышлов, ул. Свердлова, д. 73</text:span></text:p>
          </table:table-cell>
        </table:table-row>
        <table:table-row table:style-name="TableRow747">
          <table:table-cell table:style-name="TableCell748">
            <text:p text:style-name="P749">51.</text:p>
          </table:table-cell>
          <table:table-cell table:style-name="TableCell750">
            <text:p text:style-name="P751">Камышловский муниципальный район</text:p>
          </table:table-cell>
          <table:table-cell table:style-name="TableCell752">
            <text:p text:style-name="P753">Муниципальное казенное общеобразовательное учреждение Баранниковская средняя общеобразовательная школа</text:p>
          </table:table-cell>
          <table:table-cell table:style-name="TableCell754">
            <text:p text:style-name="P755"><text:span text:style-name="T756">624841, Свердловская область, Камышловский</text:span><text:span text:style-name="T757"><text:s/></text:span><text:span text:style-name="T758">район, д. Баранникова,</text:span></text:p>
            <text:p text:style-name="P759">ул. Ленина, д. 17</text:p>
          </table:table-cell>
          <table:table-cell table:style-name="TableCell760">
            <text:p text:style-name="P761"><text:span text:style-name="T762">624841, Свердловская область, Камышловский</text:span><text:span text:style-name="T763"><text:s/></text:span><text:span text:style-name="T764">район, д. Баранникова,</text:span></text:p>
            <text:p text:style-name="P765"><text:span text:style-name="T766">ул. Ленина, д. 17</text:span></text:p>
          </table:table-cell>
        </table:table-row>
        <table:table-row table:style-name="TableRow767">
          <table:table-cell table:style-name="TableCell768">
            <text:p text:style-name="P769">52.</text:p>
          </table:table-cell>
          <table:table-cell table:style-name="TableCell770">
            <text:p text:style-name="P771">Камышловский муниципальный район</text:p>
          </table:table-cell>
          <table:table-cell table:style-name="TableCell772">
            <text:p text:style-name="P773">Муниципальное казенное общеобразовательное учреждение Аксарихинская средняя общеобразовательная школа</text:p>
          </table:table-cell>
          <table:table-cell table:style-name="TableCell774">
            <text:p text:style-name="P775">624838, Свердловская область, Камышловский район, пос. Восточный,</text:p>
            <text:p text:style-name="P776">ул. Комарова, д. 57</text:p>
          </table:table-cell>
          <table:table-cell table:style-name="TableCell777">
            <text:p text:style-name="P778">624838, Свердловская область, Камышловский район, пос. Восточный,</text:p>
            <text:p text:style-name="P779"><text:span text:style-name="T780">ул. Комарова, д. 57</text:span></text:p>
          </table:table-cell>
        </table:table-row>
        <table:table-row table:style-name="TableRow781">
          <table:table-cell table:style-name="TableCell782">
            <text:p text:style-name="P783">53.</text:p>
          </table:table-cell>
          <table:table-cell table:style-name="TableCell784">
            <text:p text:style-name="P785">Камышловский муниципальный<text:s/><text:soft-page-break/>район</text:p>
          </table:table-cell>
          <table:table-cell table:style-name="TableCell786">
            <text:p text:style-name="P787">Муниципальное казенное общеобразовательное<text:s/><text:soft-page-break/>учреждение Галкинская средняя общеобразовательная школа</text:p>
          </table:table-cell>
          <table:table-cell table:style-name="TableCell788">
            <text:p text:style-name="P789">624831, Свердловская область, Камышловский<text:s/><text:soft-page-break/>район, с. Галкинское,</text:p>
            <text:p text:style-name="P790">ул. Агрономическая,<text:line-break/>д. 5</text:p>
          </table:table-cell>
          <table:table-cell table:style-name="TableCell791">
            <text:p text:style-name="P792">624831, Свердловская область, Камышловский<text:s/><text:soft-page-break/>район, с. Галкинское,</text:p>
            <text:p text:style-name="P793"><text:span text:style-name="T794">ул. Агрономическая,</text:span><text:span text:style-name="T795"><text:line-break/>д. 5</text:span></text:p>
          </table:table-cell>
        </table:table-row>
        <text:soft-page-break/>
        <table:table-row table:style-name="TableRow796">
          <table:table-cell table:style-name="TableCell797">
            <text:p text:style-name="P798">54.</text:p>
          </table:table-cell>
          <table:table-cell table:style-name="TableCell799">
            <text:p text:style-name="P800">Качканарский городской округ</text:p>
          </table:table-cell>
          <table:table-cell table:style-name="TableCell801">
            <text:p text:style-name="P802">Муниципальное общеобразовательное учреждение «Средняя общеобразовательная школа № 2»</text:p>
          </table:table-cell>
          <table:table-cell table:style-name="TableCell803">
            <text:p text:style-name="P804">624351, Свердловская область, г. Качканар,<text:s/></text:p>
            <text:p text:style-name="P805">10 микрорайон, д. 39</text:p>
          </table:table-cell>
          <table:table-cell table:style-name="TableCell806">
            <text:p text:style-name="P807">624351, Свердловская область, г. Качканар,<text:s/></text:p>
            <text:p text:style-name="P808"><text:span text:style-name="T809">10 микрорайон, д. 39</text:span></text:p>
          </table:table-cell>
        </table:table-row>
        <table:table-row table:style-name="TableRow810">
          <table:table-cell table:style-name="TableCell811">
            <text:p text:style-name="P812">55.</text:p>
          </table:table-cell>
          <table:table-cell table:style-name="TableCell813">
            <text:p text:style-name="P814">Кировградский городской округ</text:p>
          </table:table-cell>
          <table:table-cell table:style-name="TableCell815">
            <text:p text:style-name="P816">Муниципальное автономное общеобразовательное учреждение средняя общеобразовательная школа № 2</text:p>
          </table:table-cell>
          <table:table-cell table:style-name="TableCell817">
            <text:p text:style-name="P818">624140, Свердловская область, г. Кировград,</text:p>
            <text:p text:style-name="P819">ул. Февральская, д. 4А</text:p>
          </table:table-cell>
          <table:table-cell table:style-name="TableCell820">
            <text:p text:style-name="P821">624140, Свердловская область, г. Кировград,</text:p>
            <text:p text:style-name="P822"><text:span text:style-name="T823">ул. Февральская, д. 4А</text:span></text:p>
          </table:table-cell>
        </table:table-row>
        <table:table-row table:style-name="TableRow824">
          <table:table-cell table:style-name="TableCell825">
            <text:p text:style-name="P826">56.</text:p>
          </table:table-cell>
          <table:table-cell table:style-name="TableCell827">
            <text:p text:style-name="P828">Кушвинский городской округ</text:p>
          </table:table-cell>
          <table:table-cell table:style-name="TableCell829">
            <text:p text:style-name="P830">Муниципальное автономное общеобразовательное учреждение средняя общеобразовательная школа № 3</text:p>
          </table:table-cell>
          <table:table-cell table:style-name="TableCell831">
            <text:p text:style-name="P832">624300, Свердловская область, г. Кушва,<text:s/></text:p>
            <text:p text:style-name="P833">ул. Строителей, д. 10</text:p>
          </table:table-cell>
          <table:table-cell table:style-name="TableCell834">
            <text:p text:style-name="P835">624300, Свердловская область, г. Кушва,<text:s/></text:p>
            <text:p text:style-name="P836"><text:span text:style-name="T837">ул. Строителей, д. 10</text:span></text:p>
          </table:table-cell>
        </table:table-row>
        <table:table-row table:style-name="TableRow838">
          <table:table-cell table:style-name="TableCell839">
            <text:p text:style-name="P840">57.</text:p>
          </table:table-cell>
          <table:table-cell table:style-name="TableCell841">
            <text:p text:style-name="P842">Малышевский городской округ</text:p>
          </table:table-cell>
          <table:table-cell table:style-name="TableCell843">
            <text:p text:style-name="P844">Муниципальное автономное общеобразовательное учреждение средняя общеобразовательная школа № 19 Малышевского городского округа</text:p>
          </table:table-cell>
          <table:table-cell table:style-name="TableCell845">
            <text:p text:style-name="P846">624286, Свердловская область,<text:line-break/>п.г.т. Малышева,<text:line-break/>ул. Свободы, д. 13а</text:p>
          </table:table-cell>
          <table:table-cell table:style-name="TableCell847">
            <text:p text:style-name="P848">624286, Свердловская область,<text:line-break/>п.г.т. Малышева,<text:line-break/>ул. Свободы, д. 13а</text:p>
          </table:table-cell>
        </table:table-row>
        <table:table-row table:style-name="TableRow849">
          <table:table-cell table:style-name="TableCell850">
            <text:p text:style-name="P851">58.</text:p>
          </table:table-cell>
          <table:table-cell table:style-name="TableCell852">
            <text:p text:style-name="P853">Махневское муниципальное<text:s/><text:soft-page-break/>образование</text:p>
          </table:table-cell>
          <table:table-cell table:style-name="TableCell854">
            <text:p text:style-name="P855">Муниципальное бюджетное<text:s/><text:soft-page-break/>общеобразовательное учреждение «Махнёвская средняя общеобразовательная школа»</text:p>
          </table:table-cell>
          <table:table-cell table:style-name="TableCell856">
            <text:p text:style-name="P857">624621, Свердловская область, Алапаевский<text:s/><text:soft-page-break/>район, п.г.т. Махнёво, ул. Победы, д. 23</text:p>
          </table:table-cell>
          <table:table-cell table:style-name="TableCell858">
            <text:p text:style-name="P859"><text:span text:style-name="T860">624621, Свердловская область, Алапаевский<text:s/></text:span><text:soft-page-break/><text:span text:style-name="T861">район, п.г.т. Махнёво, ул. Победы, д. 23</text:span></text:p>
          </table:table-cell>
        </table:table-row>
        <table:table-row table:style-name="TableRow862">
          <table:table-cell table:style-name="TableCell863">
            <text:p text:style-name="P864">59.</text:p>
          </table:table-cell>
          <table:table-cell table:style-name="TableCell865">
            <text:p text:style-name="P866">Муниципальное образование «город Екатеринбург»</text:p>
          </table:table-cell>
          <table:table-cell table:style-name="TableCell867">
            <text:p text:style-name="P868">Муниципальное бюджетное общеобразовательное учреждение – средняя общеобразовательная школа № 25 имени<text:line-break/>В.Г. Феофанова</text:p>
          </table:table-cell>
          <table:table-cell table:style-name="TableCell869">
            <text:p text:style-name="P870">620036, Свердловская область,<text:line-break/>г. Екатеринбург,</text:p>
            <text:p text:style-name="P871"><text:span text:style-name="T872">ул. Феофанова, д. 10</text:span></text:p>
            <text:p text:style-name="P873"/>
          </table:table-cell>
          <table:table-cell table:style-name="TableCell874">
            <text:p text:style-name="P875">620036, Свердловская область,<text:line-break/>г. Екатеринбург,</text:p>
            <text:p text:style-name="P876"><text:span text:style-name="T877">ул. Цветоносная, д. 2</text:span></text:p>
            <text:p text:style-name="P878"/>
          </table:table-cell>
        </table:table-row>
        <table:table-row table:style-name="TableRow879">
          <table:table-cell table:style-name="TableCell880">
            <text:p text:style-name="P881">60.</text:p>
          </table:table-cell>
          <table:table-cell table:style-name="TableCell882">
            <text:p text:style-name="P883">Муниципальное образование Алапаевское</text:p>
          </table:table-cell>
          <table:table-cell table:style-name="TableCell884">
            <text:p text:style-name="P885">Муниципальное общеобразовательное учреждение «Костинская средняя общеобразовательная школа»</text:p>
          </table:table-cell>
          <table:table-cell table:style-name="TableCell886">
            <text:p text:style-name="P887">624683, Свердловская область, Алапаевский район, с. Костино,</text:p>
            <text:p text:style-name="P888">ул. Молодежная, д. 3</text:p>
          </table:table-cell>
          <table:table-cell table:style-name="TableCell889">
            <text:p text:style-name="P890">624683, Свердловская область, Алапаевский район, с. Костино,</text:p>
            <text:p text:style-name="P891">ул. Молодежная, д. 3</text:p>
          </table:table-cell>
        </table:table-row>
        <table:table-row table:style-name="TableRow892">
          <table:table-cell table:style-name="TableCell893">
            <text:p text:style-name="P894">61.</text:p>
          </table:table-cell>
          <table:table-cell table:style-name="TableCell895">
            <text:p text:style-name="P896">Муниципальное образование Алапаевское</text:p>
          </table:table-cell>
          <table:table-cell table:style-name="TableCell897">
            <text:p text:style-name="P898">Муниципальное общеобразовательное учреждение «Невьянская средняя общеобразовательная школа»</text:p>
          </table:table-cell>
          <table:table-cell table:style-name="TableCell899">
            <text:p text:style-name="P900">624645, Свердловская область, Алапаевский район, с. Невьянское,</text:p>
            <text:p text:style-name="P901">ул. Ленина, д. 55</text:p>
          </table:table-cell>
          <table:table-cell table:style-name="TableCell902">
            <text:p text:style-name="P903">624645, Свердловская область, Алапаевский район, с. Невьянское,</text:p>
            <text:p text:style-name="P904"><text:span text:style-name="T905">ул. Ленина, д. 55</text:span></text:p>
          </table:table-cell>
        </table:table-row>
        <table:table-row table:style-name="TableRow906">
          <table:table-cell table:style-name="TableCell907">
            <text:p text:style-name="P908">62.</text:p>
          </table:table-cell>
          <table:table-cell table:style-name="TableCell909">
            <text:p text:style-name="P910">Муниципальное образование город Алапаевск</text:p>
          </table:table-cell>
          <table:table-cell table:style-name="TableCell911">
            <text:p text:style-name="P912">Муниципальное автономное общеобразовательное учреждение «Средняя общеобразовательная школа № 4»</text:p>
          </table:table-cell>
          <table:table-cell table:style-name="TableCell913">
            <text:p text:style-name="P914">624600, Свердловская область, г. Алапаевск,</text:p>
            <text:p text:style-name="P915">ул. Фрунзе, д. 42</text:p>
          </table:table-cell>
          <table:table-cell table:style-name="TableCell916">
            <text:p text:style-name="P917">624600, Свердловская область, г. Алапаевск,</text:p>
            <text:p text:style-name="P918"><text:span text:style-name="T919">ул. Фрунзе, д. 42</text:span></text:p>
          </table:table-cell>
        </table:table-row>
        <table:table-row table:style-name="TableRow920">
          <table:table-cell table:style-name="TableCell921">
            <text:p text:style-name="P922">63.</text:p>
          </table:table-cell>
          <table:table-cell table:style-name="TableCell923">
            <text:p text:style-name="P924">Муниципальное<text:s/><text:soft-page-break/>образование город Алапаевск</text:p>
          </table:table-cell>
          <table:table-cell table:style-name="TableCell925">
            <text:p text:style-name="P926">Муниципальное<text:s/><text:soft-page-break/>бюджетное общеобразовательное учреждение «Средняя общеобразовательная школа № 5»</text:p>
          </table:table-cell>
          <table:table-cell table:style-name="TableCell927">
            <text:p text:style-name="P928">624602, Свердловская<text:s/><text:soft-page-break/>область, г. Алапаевск,</text:p>
            <text:p text:style-name="P929">ул. Клубная, д. 20</text:p>
          </table:table-cell>
          <table:table-cell table:style-name="TableCell930">
            <text:p text:style-name="P931">624602, Свердловская<text:s/><text:soft-page-break/>область, г. Алапаевск,</text:p>
            <text:p text:style-name="P932"><text:span text:style-name="T933">ул. Клубная, д. 20</text:span></text:p>
          </table:table-cell>
        </table:table-row>
        <table:table-row table:style-name="TableRow934">
          <table:table-cell table:style-name="TableCell935">
            <text:p text:style-name="P936">64.</text:p>
          </table:table-cell>
          <table:table-cell table:style-name="TableCell937">
            <text:p text:style-name="P938">Муниципальное образование город Ирбит</text:p>
          </table:table-cell>
          <table:table-cell table:style-name="TableCell939">
            <text:p text:style-name="P940">Муниципальное автономное общеобразовательное учреждение Муниципального образования город Ирбит «Средняя общеобразовательная школа № 8»</text:p>
          </table:table-cell>
          <table:table-cell table:style-name="TableCell941">
            <text:p text:style-name="P942">623854, Свердловская область, г. Ирбит,</text:p>
            <text:p text:style-name="P943">ул. Логинова, д. 14</text:p>
          </table:table-cell>
          <table:table-cell table:style-name="TableCell944">
            <text:p text:style-name="P945">623854, Свердловская область, г. Ирбит,</text:p>
            <text:p text:style-name="P946"><text:span text:style-name="T947">ул. Логинова, д. 14</text:span></text:p>
          </table:table-cell>
        </table:table-row>
        <table:table-row table:style-name="TableRow948">
          <table:table-cell table:style-name="TableCell949">
            <text:p text:style-name="P950">65.</text:p>
          </table:table-cell>
          <table:table-cell table:style-name="TableCell951">
            <text:p text:style-name="P952">Муниципальное образование Красноуфимский округ</text:p>
          </table:table-cell>
          <table:table-cell table:style-name="TableCell953">
            <text:p text:style-name="P954">Муниципальное автономное общеобразовательное учреждение «Криулинская средняя общеобразовательная школа»</text:p>
          </table:table-cell>
          <table:table-cell table:style-name="TableCell955">
            <text:p text:style-name="P956">623310, Свердловская область, Красноуфимский район,</text:p>
            <text:p text:style-name="P957">с. Криулино,</text:p>
            <text:p text:style-name="P958">ул. Совхозная, д. 19</text:p>
          </table:table-cell>
          <table:table-cell table:style-name="TableCell959">
            <text:p text:style-name="P960">623310, Свердловская область, Красноуфимский район,</text:p>
            <text:p text:style-name="P961">с. Криулино,</text:p>
            <text:p text:style-name="P962"><text:span text:style-name="T963">ул. Совхозная, д. 19</text:span></text:p>
          </table:table-cell>
        </table:table-row>
        <table:table-row table:style-name="TableRow964">
          <table:table-cell table:style-name="TableCell965">
            <text:p text:style-name="P966">66.</text:p>
          </table:table-cell>
          <table:table-cell table:style-name="TableCell967">
            <text:p text:style-name="P968">Муниципальное образование Красноуфимский округ</text:p>
          </table:table-cell>
          <table:table-cell table:style-name="TableCell969">
            <text:p text:style-name="P970">Муниципальное казенное общеобразовательное учреждение «Чатлыковская средняя общеобразовательная школа»</text:p>
          </table:table-cell>
          <table:table-cell table:style-name="TableCell971">
            <text:p text:style-name="P972">623333, Свердловская область, Красноуфимский район,</text:p>
            <text:p text:style-name="P973">с. Чатлык, ул. Ленина,<text:line-break/>д. 43</text:p>
          </table:table-cell>
          <table:table-cell table:style-name="TableCell974">
            <text:p text:style-name="P975">623333, Свердловская область, Красноуфимский район,</text:p>
            <text:p text:style-name="P976"><text:span text:style-name="T977">с. Чатлык, ул. Ленина,</text:span><text:span text:style-name="T978"><text:line-break/>д. 43</text:span></text:p>
          </table:table-cell>
        </table:table-row>
        <table:table-row table:style-name="TableRow979">
          <table:table-cell table:style-name="TableCell980">
            <text:p text:style-name="P981">67.</text:p>
          </table:table-cell>
          <table:table-cell table:style-name="TableCell982">
            <text:p text:style-name="P983">Муниципальное образование Красноуфимский округ</text:p>
          </table:table-cell>
          <table:table-cell table:style-name="TableCell984">
            <text:p text:style-name="P985">Муниципальное автономное общеобразовательное учреждение<text:s/><text:soft-page-break/>«Приданниковская средняя общеобразовательная школа» Муниципального образования Красноуфимский округ</text:p>
          </table:table-cell>
          <table:table-cell table:style-name="TableCell986">
            <text:p text:style-name="P987">623336, Свердловская область, Красноуфимский район,</text:p>
            <text:p text:style-name="P988">д. Приданниково,</text:p>
            <text:soft-page-break/>
            <text:p text:style-name="P989">ул. Первомайская,<text:line-break/>д. 1Б</text:p>
          </table:table-cell>
          <table:table-cell table:style-name="TableCell990">
            <text:p text:style-name="P991">623336, Свердловская область, Красноуфимский район,</text:p>
            <text:p text:style-name="P992">д. Приданниково,</text:p>
            <text:soft-page-break/>
            <text:p text:style-name="P993"><text:span text:style-name="T994">ул. Первомайская,</text:span><text:span text:style-name="T995"><text:line-break/>д. 1Б</text:span></text:p>
          </table:table-cell>
        </table:table-row>
        <table:table-row table:style-name="TableRow996">
          <table:table-cell table:style-name="TableCell997">
            <text:p text:style-name="P998">68.</text:p>
          </table:table-cell>
          <table:table-cell table:style-name="TableCell999">
            <text:p text:style-name="P1000">Невьянский городской округ</text:p>
          </table:table-cell>
          <table:table-cell table:style-name="TableCell1001">
            <text:p text:style-name="P1002">Муниципальное автономное общеобразовательное учреждение средняя общеобразовательная школа № 2 Невьянского городского округа</text:p>
          </table:table-cell>
          <table:table-cell table:style-name="TableCell1003">
            <text:p text:style-name="P1004">624192, Свердловская область, г. Невьянск,</text:p>
            <text:p text:style-name="P1005">ул. Самойлова, д. 4</text:p>
          </table:table-cell>
          <table:table-cell table:style-name="TableCell1006">
            <text:p text:style-name="P1007">624192, Свердловская область, г. Невьянск,</text:p>
            <text:p text:style-name="P1008">ул. Самойлова, д. 4</text:p>
          </table:table-cell>
        </table:table-row>
        <table:table-row table:style-name="TableRow1009">
          <table:table-cell table:style-name="TableCell1010">
            <text:p text:style-name="P1011">69.</text:p>
          </table:table-cell>
          <table:table-cell table:style-name="TableCell1012">
            <text:p text:style-name="P1013">Невьянский городской округ</text:p>
          </table:table-cell>
          <table:table-cell table:style-name="TableCell1014">
            <text:p text:style-name="P1015">Муниципальное бюджетное общеобразовательное учреждение средняя общеобразовательная школа № 4 Невьянского городского округа</text:p>
          </table:table-cell>
          <table:table-cell table:style-name="TableCell1016">
            <text:p text:style-name="P1017">624194, Свердловская область, г. Невьянск,</text:p>
            <text:p text:style-name="P1018">ул. Долгих, д. 69</text:p>
          </table:table-cell>
          <table:table-cell table:style-name="TableCell1019">
            <text:p text:style-name="P1020">624194, Свердловская область, г. Невьянск,</text:p>
            <text:p text:style-name="P1021"><text:span text:style-name="T1022">ул. Долгих, д. 69</text:span></text:p>
          </table:table-cell>
        </table:table-row>
        <table:table-row table:style-name="TableRow1023">
          <table:table-cell table:style-name="TableCell1024">
            <text:p text:style-name="P1025">70.</text:p>
          </table:table-cell>
          <table:table-cell table:style-name="TableCell1026">
            <text:p text:style-name="P1027">Нижнесергинский муниципальный район</text:p>
          </table:table-cell>
          <table:table-cell table:style-name="TableCell1028">
            <text:p text:style-name="P1029">Муниципальное автономное общеобразовательное учреждение «Средняя школа № 1<text:line-break/>г. Михайловска»</text:p>
          </table:table-cell>
          <table:table-cell table:style-name="TableCell1030">
            <text:p text:style-name="P1031">623080, Свердловская область, Нижнесергинский район, г. Михайловск,</text:p>
            <text:p text:style-name="P1032">ул. Кирова, д. 57</text:p>
          </table:table-cell>
          <table:table-cell table:style-name="TableCell1033">
            <text:p text:style-name="P1034">623080, Свердловская область, Нижнесергинский район, г. Михайловск,</text:p>
            <text:p text:style-name="P1035"><text:span text:style-name="T1036">ул. Кирова, д. 57</text:span></text:p>
          </table:table-cell>
        </table:table-row>
        <table:table-row table:style-name="TableRow1037">
          <table:table-cell table:style-name="TableCell1038">
            <text:p text:style-name="P1039">71.</text:p>
          </table:table-cell>
          <table:table-cell table:style-name="TableCell1040">
            <text:p text:style-name="P1041">Нижнесергинский муниципальный район</text:p>
          </table:table-cell>
          <table:table-cell table:style-name="TableCell1042">
            <text:p text:style-name="P1043">Муниципальное казенное общеобразовательное учреждение средняя общеобразовательная школа № 8 пгт. Атиг</text:p>
          </table:table-cell>
          <table:table-cell table:style-name="TableCell1044">
            <text:p text:style-name="P1045">623075, Свердловская область, Нижнесергинский район, п.г.т. Атиг,<text:s/></text:p>
            <text:p text:style-name="P1046">ул. Гагарина, д. 19</text:p>
          </table:table-cell>
          <table:table-cell table:style-name="TableCell1047">
            <text:p text:style-name="P1048">623075, Свердловская область, Нижнесергинский район, п.г.т. Атиг,<text:s/></text:p>
            <text:p text:style-name="P1049">ул. Гагарина, д. 19</text:p>
          </table:table-cell>
        </table:table-row>
        <text:soft-page-break/>
        <table:table-row table:style-name="TableRow1050">
          <table:table-cell table:style-name="TableCell1051">
            <text:p text:style-name="P1052">72.</text:p>
          </table:table-cell>
          <table:table-cell table:style-name="TableCell1053">
            <text:p text:style-name="P1054">Нижнесергинский муниципальный район</text:p>
          </table:table-cell>
          <table:table-cell table:style-name="TableCell1055">
            <text:p text:style-name="P1056">Муниципальное казенное общеобразовательное учреждение средняя общеобразовательная школа д. Васькино</text:p>
          </table:table-cell>
          <table:table-cell table:style-name="TableCell1057">
            <text:p text:style-name="P1058">623056, Свердловская область,</text:p>
            <text:p text:style-name="P1059">Нижнесергинский район, д. Васькино,</text:p>
            <text:p text:style-name="P1060">ул. Школьная, д. 13</text:p>
          </table:table-cell>
          <table:table-cell table:style-name="TableCell1061">
            <text:p text:style-name="P1062">623056, Свердловская область,</text:p>
            <text:p text:style-name="P1063">Нижнесергинский район, д. Васькино,</text:p>
            <text:p text:style-name="P1064"><text:span text:style-name="T1065">ул. Школьная, д. 13</text:span></text:p>
          </table:table-cell>
        </table:table-row>
        <table:table-row table:style-name="TableRow1066">
          <table:table-cell table:style-name="TableCell1067">
            <text:p text:style-name="P1068">73.</text:p>
          </table:table-cell>
          <table:table-cell table:style-name="TableCell1069">
            <text:p text:style-name="P1070">Нижнетуринский городской округ</text:p>
          </table:table-cell>
          <table:table-cell table:style-name="TableCell1071">
            <text:p text:style-name="P1072">Муниципальное автономное общеобразовательное учреждение Нижнетуринского городского округа «Средняя общеобразовательная школа № 7»</text:p>
          </table:table-cell>
          <table:table-cell table:style-name="TableCell1073">
            <text:p text:style-name="P1074">624223, Свердловская область, г. Нижняя Тура,</text:p>
            <text:p text:style-name="P1075">ул. Гайдара, д. 4</text:p>
          </table:table-cell>
          <table:table-cell table:style-name="TableCell1076">
            <text:p text:style-name="P1077">624223, Свердловская область, г. Нижняя Тура,</text:p>
            <text:p text:style-name="P1078"><text:span text:style-name="T1079">ул. Гайдара, д. 4</text:span></text:p>
          </table:table-cell>
        </table:table-row>
        <table:table-row table:style-name="TableRow1080">
          <table:table-cell table:style-name="TableCell1081">
            <text:p text:style-name="P1082">74.</text:p>
          </table:table-cell>
          <table:table-cell table:style-name="TableCell1083">
            <text:p text:style-name="P1084">Нижнетуринский городской округ</text:p>
          </table:table-cell>
          <table:table-cell table:style-name="TableCell1085">
            <text:p text:style-name="P1086">Муниципальное автономное общеобразовательное учреждение Нижнетуринского городского округа «Средняя общеобразовательная школа № 1 имени<text:line-break/>Е.В. Панкратьева»</text:p>
          </table:table-cell>
          <table:table-cell table:style-name="TableCell1087">
            <text:p text:style-name="P1088">624220, Свердловская область, г. Нижняя Тура,</text:p>
            <text:p text:style-name="P1089">ул. Чкалова, д. 11</text:p>
          </table:table-cell>
          <table:table-cell table:style-name="TableCell1090">
            <text:p text:style-name="P1091">624220, Свердловская область, г. Нижняя Тура,</text:p>
            <text:p text:style-name="P1092">ул. Чкалова, д. 11</text:p>
          </table:table-cell>
        </table:table-row>
        <table:table-row table:style-name="TableRow1093">
          <table:table-cell table:style-name="TableCell1094">
            <text:p text:style-name="P1095">75.</text:p>
          </table:table-cell>
          <table:table-cell table:style-name="TableCell1096">
            <text:p text:style-name="P1097">Новолялинский городской округ</text:p>
          </table:table-cell>
          <table:table-cell table:style-name="TableCell1098">
            <text:p text:style-name="P1099">Муниципальное автономное общеобразовательное учреждение Новолялинского городского округа «Средняя<text:s/><text:soft-page-break/>общеобразовательная школа № 1»</text:p>
          </table:table-cell>
          <table:table-cell table:style-name="TableCell1100">
            <text:p text:style-name="P1101">624400, Свердловская область, г. Новая Ляля,<text:s/></text:p>
            <text:p text:style-name="P1102">ул. Гагарина, д. 12</text:p>
          </table:table-cell>
          <table:table-cell table:style-name="TableCell1103">
            <text:p text:style-name="P1104">624400, Свердловская область, г. Новая Ляля,<text:s/></text:p>
            <text:p text:style-name="P1105"><text:span text:style-name="T1106">ул. Гагарина, д. 12</text:span></text:p>
          </table:table-cell>
        </table:table-row>
        <table:table-row table:style-name="TableRow1107">
          <table:table-cell table:style-name="TableCell1108">
            <text:p text:style-name="P1109">76.</text:p>
          </table:table-cell>
          <table:table-cell table:style-name="TableCell1110">
            <text:p text:style-name="P1111">Новолялинский городской округ</text:p>
          </table:table-cell>
          <table:table-cell table:style-name="TableCell1112">
            <text:p text:style-name="P1113">Муниципальное бюджетное общеобразовательное учреждение Новолялинского городского округа «Средняя общеобразовательная школа № 10»</text:p>
          </table:table-cell>
          <table:table-cell table:style-name="TableCell1114">
            <text:p text:style-name="P1115">624420, Свердловская область, Новолялинский район, пос. Лобва,</text:p>
            <text:p text:style-name="P1116">ул. Кузнецова, д. 9</text:p>
          </table:table-cell>
          <table:table-cell table:style-name="TableCell1117">
            <text:p text:style-name="P1118">624420, Свердловская область, Новолялинский район, пос. Лобва,</text:p>
            <text:p text:style-name="P1119"><text:span text:style-name="T1120">ул. Кузнецова, д. 9</text:span></text:p>
          </table:table-cell>
        </table:table-row>
        <table:table-row table:style-name="TableRow1121">
          <table:table-cell table:style-name="TableCell1122">
            <text:p text:style-name="P1123">77.</text:p>
          </table:table-cell>
          <table:table-cell table:style-name="TableCell1124">
            <text:p text:style-name="P1125">Новоуральский городской округ</text:p>
          </table:table-cell>
          <table:table-cell table:style-name="TableCell1126">
            <text:p text:style-name="P1127">Муниципальное автономное общеобразовательное учреждение «Средняя общеобразовательная школа деревни Починок Новоуральского городского округа»</text:p>
          </table:table-cell>
          <table:table-cell table:style-name="TableCell1128">
            <text:p text:style-name="P1129">624128, Свердловская область, г. Новоуральск,</text:p>
            <text:p text:style-name="P1130">д. Починок, ул. Ленина,</text:p>
            <text:p text:style-name="P1131">д. 19а</text:p>
            <text:p text:style-name="P1132"/>
          </table:table-cell>
          <table:table-cell table:style-name="TableCell1133">
            <text:p text:style-name="P1134">624128, Свердловская область, г. Новоуральск,</text:p>
            <text:p text:style-name="P1135">д. Починок, ул. Ленина,</text:p>
            <text:p text:style-name="P1136">д. 19а</text:p>
            <text:p text:style-name="P1137"/>
          </table:table-cell>
        </table:table-row>
        <table:table-row table:style-name="TableRow1138">
          <table:table-cell table:style-name="TableCell1139">
            <text:p text:style-name="P1140">78.</text:p>
          </table:table-cell>
          <table:table-cell table:style-name="TableCell1141">
            <text:p text:style-name="P1142">Полевской городской округ</text:p>
          </table:table-cell>
          <table:table-cell table:style-name="TableCell1143">
            <text:p text:style-name="P1144">Муниципальное бюджетное общеобразовательное учреждение Полевского городского округа «Школа с. Косой Брод»</text:p>
          </table:table-cell>
          <table:table-cell table:style-name="TableCell1145">
            <text:p text:style-name="P1146">623377, Свердловская область, г. Полевской,</text:p>
            <text:p text:style-name="P1147">с. Косой Брод,<text:line-break/>ул. Советская, д. 25</text:p>
          </table:table-cell>
          <table:table-cell table:style-name="TableCell1148">
            <text:p text:style-name="P1149">623377, Свердловская область, г. Полевской,</text:p>
            <text:p text:style-name="P1150"><text:span text:style-name="T1151">с. Косой Брод,</text:span><text:span text:style-name="T1152"><text:line-break/>ул. Советская, д. 25</text:span></text:p>
          </table:table-cell>
        </table:table-row>
        <table:table-row table:style-name="TableRow1153">
          <table:table-cell table:style-name="TableCell1154">
            <text:p text:style-name="P1155">79.</text:p>
          </table:table-cell>
          <table:table-cell table:style-name="TableCell1156">
            <text:p text:style-name="P1157">Полевской городской округ</text:p>
          </table:table-cell>
          <table:table-cell table:style-name="TableCell1158">
            <text:p text:style-name="P1159">Муниципальное бюджетное общеобразовательное учреждение Полевского городского округа «Основная<text:s/><text:soft-page-break/>общеобразовательная школа поселка Станционный-Полевской»</text:p>
          </table:table-cell>
          <table:table-cell table:style-name="TableCell1160">
            <text:p text:style-name="P1161">623395, Свердловская область, г. Полевской,</text:p>
            <text:p text:style-name="P1162">пос. Станционный-</text:p>
            <text:p text:style-name="P1163">Полевской, ул. Лесная, д. 8</text:p>
          </table:table-cell>
          <table:table-cell table:style-name="TableCell1164">
            <text:p text:style-name="P1165">623395, Свердловская область, г. Полевской,</text:p>
            <text:p text:style-name="P1166">пос. Станционный-</text:p>
            <text:p text:style-name="P1167"><text:span text:style-name="T1168">Полевской, ул. Лесная, д. 8</text:span></text:p>
          </table:table-cell>
        </table:table-row>
        <table:table-row table:style-name="TableRow1169">
          <table:table-cell table:style-name="TableCell1170">
            <text:p text:style-name="P1171">80.</text:p>
          </table:table-cell>
          <table:table-cell table:style-name="TableCell1172">
            <text:p text:style-name="P1173">Пышминский городской округ</text:p>
          </table:table-cell>
          <table:table-cell table:style-name="TableCell1174">
            <text:p text:style-name="P1175">Муниципальное бюджетное общеобразовательное учреждение Пышминского городского округа «Ощепковская средняя общеобразовательная школа»</text:p>
          </table:table-cell>
          <table:table-cell table:style-name="TableCell1176">
            <text:p text:style-name="P1177">623551, Свердловская область, Пышминский район, п.г.т. Пышма,<text:line-break/>ул. Бабкина, д. 3а</text:p>
          </table:table-cell>
          <table:table-cell table:style-name="TableCell1178">
            <text:p text:style-name="P1179"><text:span text:style-name="T1180">623551, Свердловская область, Пышминский район, п.г.т. Пышма,</text:span><text:span text:style-name="T1181"><text:line-break/>ул. Бабкина, д. 3а</text:span></text:p>
          </table:table-cell>
        </table:table-row>
        <table:table-row table:style-name="TableRow1182">
          <table:table-cell table:style-name="TableCell1183">
            <text:p text:style-name="P1184">81.</text:p>
          </table:table-cell>
          <table:table-cell table:style-name="TableCell1185">
            <text:p text:style-name="P1186">Режевской городской округ</text:p>
          </table:table-cell>
          <table:table-cell table:style-name="TableCell1187">
            <text:p text:style-name="P1188">Муниципальное бюджетное общеобразовательное учреждение «Средняя общеобразовательная школа № 3»</text:p>
          </table:table-cell>
          <table:table-cell table:style-name="TableCell1189">
            <text:p text:style-name="P1190">623750, Свердловская область, Режевской район, г. Реж,<text:s/></text:p>
            <text:p text:style-name="P1191">ул. Пушкина, д. 2</text:p>
          </table:table-cell>
          <table:table-cell table:style-name="TableCell1192">
            <text:p text:style-name="P1193">623750, Свердловская область, Режевской район, г. Реж,<text:s/></text:p>
            <text:p text:style-name="P1194"><text:span text:style-name="T1195">ул. Пушкина, д. 2</text:span></text:p>
          </table:table-cell>
        </table:table-row>
        <table:table-row table:style-name="TableRow1196">
          <table:table-cell table:style-name="TableCell1197">
            <text:p text:style-name="P1198">82.</text:p>
          </table:table-cell>
          <table:table-cell table:style-name="TableCell1199">
            <text:p text:style-name="P1200">Североуральский городской округ</text:p>
          </table:table-cell>
          <table:table-cell table:style-name="TableCell1201">
            <text:p text:style-name="P1202">Муниципальное автономное общеобразовательное учреждение «Средняя общеобразовательная школа № 13»</text:p>
          </table:table-cell>
          <table:table-cell table:style-name="TableCell1203">
            <text:p text:style-name="P1204">624475, Свердловская область,<text:line-break/>г. Североуральск,</text:p>
            <text:p text:style-name="P1205">пос. Черёмухово,</text:p>
            <text:p text:style-name="P1206">ул. Калинина, д. 19</text:p>
          </table:table-cell>
          <table:table-cell table:style-name="TableCell1207">
            <text:p text:style-name="P1208">624475, Свердловская область,<text:line-break/>г. Североуральск,</text:p>
            <text:p text:style-name="P1209">пос. Черёмухово,</text:p>
            <text:p text:style-name="P1210"><text:span text:style-name="T1211">ул. Калинина, д. 19</text:span></text:p>
          </table:table-cell>
        </table:table-row>
        <table:table-row table:style-name="TableRow1212">
          <table:table-cell table:style-name="TableCell1213">
            <text:p text:style-name="P1214">83.</text:p>
          </table:table-cell>
          <table:table-cell table:style-name="TableCell1215">
            <text:p text:style-name="P1216">Серовский городской округ</text:p>
          </table:table-cell>
          <table:table-cell table:style-name="TableCell1217">
            <text:p text:style-name="P1218">Муниципальное бюджетное общеобразовательное учреждение средняя общеобразовательная школа с. Андриановичи</text:p>
          </table:table-cell>
          <table:table-cell table:style-name="TableCell1219">
            <text:p text:style-name="P1220">624967, Свердловская область, Серовский район, пос. Ларьковка,</text:p>
            <text:p text:style-name="P1221">ул. Вокзальная, д. 42</text:p>
          </table:table-cell>
          <table:table-cell table:style-name="TableCell1222">
            <text:p text:style-name="P1223">624967, Свердловская область, Серовский район, пос. Ларьковка,</text:p>
            <text:p text:style-name="P1224"><text:span text:style-name="T1225">ул. Вокзальная, д. 42</text:span></text:p>
          </table:table-cell>
        </table:table-row>
        <text:soft-page-break/>
        <table:table-row table:style-name="TableRow1226">
          <table:table-cell table:style-name="TableCell1227">
            <text:p text:style-name="P1228">84.</text:p>
          </table:table-cell>
          <table:table-cell table:style-name="TableCell1229">
            <text:p text:style-name="P1230">Слободо-Туринский муниципальный район</text:p>
          </table:table-cell>
          <table:table-cell table:style-name="TableCell1231">
            <text:p text:style-name="P1232">Муниципальное автономное общеобразовательное учреждение «Слободо-Туринская средняя общеобразовательная школа № 2»<text:s/></text:p>
          </table:table-cell>
          <table:table-cell table:style-name="TableCell1233">
            <text:p text:style-name="P1234">623930, Свердловская область, Слободо-Туринский район,</text:p>
            <text:p text:style-name="P1235">с. Туринская Слобода,</text:p>
            <text:p text:style-name="P1236">ул. Дёгтева, д. 1</text:p>
          </table:table-cell>
          <table:table-cell table:style-name="TableCell1237">
            <text:p text:style-name="P1238">623930, Свердловская область, Слободо-Туринский район,</text:p>
            <text:p text:style-name="P1239">с. Туринская Слобода,</text:p>
            <text:p text:style-name="P1240"><text:span text:style-name="T1241">ул. Дёгтева, д. 1</text:span></text:p>
          </table:table-cell>
        </table:table-row>
        <table:table-row table:style-name="TableRow1242">
          <table:table-cell table:style-name="TableCell1243">
            <text:p text:style-name="P1244">85.</text:p>
          </table:table-cell>
          <table:table-cell table:style-name="TableCell1245">
            <text:p text:style-name="P1246">Слободо-Туринский муниципальный район</text:p>
          </table:table-cell>
          <table:table-cell table:style-name="TableCell1247">
            <text:p text:style-name="P1248">Муниципальное автономное общеобразовательное учреждение «Сладковская средняя общеобразовательная школа»</text:p>
          </table:table-cell>
          <table:table-cell table:style-name="TableCell1249">
            <text:p text:style-name="P1250">623942, Свердловская область, Слободо-Туринский район,</text:p>
            <text:p text:style-name="P1251">с. Сладковское,<text:s/></text:p>
            <text:p text:style-name="P1252">ул. Южная, д. 5 а</text:p>
          </table:table-cell>
          <table:table-cell table:style-name="TableCell1253">
            <text:p text:style-name="P1254">623942, Свердловская область, Слободо-Туринский район,</text:p>
            <text:p text:style-name="P1255">с. Сладковское,<text:s/></text:p>
            <text:p text:style-name="P1256"><text:span text:style-name="T1257">ул. Южная, д. 5 а</text:span></text:p>
          </table:table-cell>
        </table:table-row>
        <table:table-row table:style-name="TableRow1258">
          <table:table-cell table:style-name="TableCell1259">
            <text:p text:style-name="P1260">86.</text:p>
          </table:table-cell>
          <table:table-cell table:style-name="TableCell1261">
            <text:p text:style-name="P1262">Сосьвинский городской округ</text:p>
          </table:table-cell>
          <table:table-cell table:style-name="TableCell1263">
            <text:p text:style-name="P1264">Муниципальное бюджетное общеобразовательное учреждение средняя общеобразовательная школа № 1 имени Героя Российской Федерации Романова Виктора Викторовича</text:p>
          </table:table-cell>
          <table:table-cell table:style-name="TableCell1265">
            <text:p text:style-name="P1266">624971, Свердловская область, Серовский район, п.г.т. Сосьва,</text:p>
            <text:p text:style-name="P1267">ул. Толмачева, д. 34</text:p>
          </table:table-cell>
          <table:table-cell table:style-name="TableCell1268">
            <text:p text:style-name="P1269">624971, Свердловская область, Серовский район, п.г.т. Сосьва,</text:p>
            <text:p text:style-name="P1270"><text:span text:style-name="T1271">ул. Толмачева, д. 34</text:span></text:p>
          </table:table-cell>
        </table:table-row>
        <table:table-row table:style-name="TableRow1272">
          <table:table-cell table:style-name="TableCell1273">
            <text:p text:style-name="P1274">87.</text:p>
          </table:table-cell>
          <table:table-cell table:style-name="TableCell1275">
            <text:p text:style-name="P1276">Сысертский городской округ</text:p>
          </table:table-cell>
          <table:table-cell table:style-name="TableCell1277">
            <text:p text:style-name="P1278">Муниципальное автономное общеобразовательное учреждение «Средняя общеобразовательная школа № 3»<text:line-break/>п. Двуреченск</text:p>
          </table:table-cell>
          <table:table-cell table:style-name="TableCell1279">
            <text:p text:style-name="P1280">624013, Свердловская область, Сысертский район, пос. Двуреченск,<text:s/></text:p>
            <text:p text:style-name="P1281">ул. Клубная, д. 10а</text:p>
          </table:table-cell>
          <table:table-cell table:style-name="TableCell1282">
            <text:p text:style-name="P1283">624013, Свердловская область, Сысертский район, пос. Двуреченск,<text:s/></text:p>
            <text:p text:style-name="P1284"><text:span text:style-name="T1285">ул. Клубная, д. 10а</text:span></text:p>
          </table:table-cell>
        </table:table-row>
        <table:table-row table:style-name="TableRow1286">
          <table:table-cell table:style-name="TableCell1287">
            <text:p text:style-name="P1288">88.</text:p>
          </table:table-cell>
          <table:table-cell table:style-name="TableCell1289">
            <text:p text:style-name="P1290">Сысертский<text:s/><text:soft-page-break/>городской округ</text:p>
          </table:table-cell>
          <table:table-cell table:style-name="TableCell1291">
            <text:p text:style-name="P1292">Муниципальное<text:s/><text:soft-page-break/>автономное общеобразовательное учреждение «Средняя общеобразовательная школа № 6 им.<text:line-break/>П.П. Бажова» г. Сысерть</text:p>
          </table:table-cell>
          <table:table-cell table:style-name="TableCell1293">
            <text:p text:style-name="P1294">624021, Свердловская<text:s/><text:soft-page-break/>область, Сысертский район, г. Сысерть,<text:line-break/>ул. Свердлова, д. 80</text:p>
          </table:table-cell>
          <table:table-cell table:style-name="TableCell1295">
            <text:p text:style-name="P1296"><text:span text:style-name="T1297">624021, Свердловская<text:s/></text:span><text:soft-page-break/><text:span text:style-name="T1298">область, Сысертский район, г. Сысерть,</text:span><text:span text:style-name="T1299"><text:line-break/>ул. Свердлова, д. 80</text:span></text:p>
          </table:table-cell>
        </table:table-row>
        <text:soft-page-break/>
        <table:table-row table:style-name="TableRow1300">
          <table:table-cell table:style-name="TableCell1301">
            <text:p text:style-name="P1302">89.</text:p>
          </table:table-cell>
          <table:table-cell table:style-name="TableCell1303">
            <text:p text:style-name="P1304">Сысертский городской округ</text:p>
          </table:table-cell>
          <table:table-cell table:style-name="TableCell1305">
            <text:p text:style-name="P1306">Муниципальное автономное общеобразовательное учреждение «Средняя общеобразовательная школа № 9 имени Героя Советского Союза<text:line-break/>А.И. Крапивина»<text:line-break/>с. Щелкун</text:p>
          </table:table-cell>
          <table:table-cell table:style-name="TableCell1307">
            <text:p text:style-name="P1308">624015, Свердловская область, Сысертский район, с. Щелкун,</text:p>
            <text:p text:style-name="P1309">пер. Школьный, д. 1</text:p>
            <text:p text:style-name="P1310"/>
          </table:table-cell>
          <table:table-cell table:style-name="TableCell1311">
            <text:p text:style-name="P1312">624015, Свердловская область, Сысертский район, с. Щелкун,</text:p>
            <text:p text:style-name="P1313">пер. Школьный, д. 1</text:p>
            <text:p text:style-name="P1314"/>
          </table:table-cell>
        </table:table-row>
        <table:table-row table:style-name="TableRow1315">
          <table:table-cell table:style-name="TableCell1316">
            <text:p text:style-name="P1317">90.</text:p>
          </table:table-cell>
          <table:table-cell table:style-name="TableCell1318">
            <text:p text:style-name="P1319">Таборинский муниципальный район</text:p>
          </table:table-cell>
          <table:table-cell table:style-name="TableCell1320">
            <text:p text:style-name="P1321">Муниципальное казённое общеобразовательное учреждение «Таборинская средняя общеобразовательная школа»</text:p>
          </table:table-cell>
          <table:table-cell table:style-name="TableCell1322">
            <text:p text:style-name="P1323">623990, Свердловская область, Таборинский район, с. Таборы,<text:s/></text:p>
            <text:p text:style-name="P1324">ул. Советская, д. 2</text:p>
          </table:table-cell>
          <table:table-cell table:style-name="TableCell1325">
            <text:p text:style-name="P1326">623990, Свердловская область, Таборинский район, с. Таборы,<text:s/></text:p>
            <text:p text:style-name="P1327"><text:span text:style-name="T1328">ул. Советская, д. 2</text:span></text:p>
          </table:table-cell>
        </table:table-row>
        <table:table-row table:style-name="TableRow1329">
          <table:table-cell table:style-name="TableCell1330">
            <text:p text:style-name="P1331">91.</text:p>
          </table:table-cell>
          <table:table-cell table:style-name="TableCell1332">
            <text:p text:style-name="P1333">Тавдинский городской округ</text:p>
          </table:table-cell>
          <table:table-cell table:style-name="TableCell1334">
            <text:p text:style-name="P1335">Муниципальное автономное общеобразовательное учреждение средняя<text:s/></text:p>
            <text:p text:style-name="P1336"/>
            <text:p text:style-name="P1337">общеобразовательная школа № 9</text:p>
          </table:table-cell>
          <table:table-cell table:style-name="TableCell1338">
            <text:p text:style-name="P1339">623950, Свердловская область, г. Тавда,</text:p>
            <text:p text:style-name="P1340">ул. Ленина, д. 53</text:p>
          </table:table-cell>
          <table:table-cell table:style-name="TableCell1341">
            <text:p text:style-name="P1342">623950, Свердловская область, г. Тавда,</text:p>
            <text:p text:style-name="P1343"><text:span text:style-name="T1344">ул. Ленина, д. 53</text:span></text:p>
          </table:table-cell>
        </table:table-row>
        <table:table-row table:style-name="TableRow1345">
          <table:table-cell table:style-name="TableCell1346">
            <text:p text:style-name="P1347">92.</text:p>
          </table:table-cell>
          <table:table-cell table:style-name="TableCell1348">
            <text:p text:style-name="P1349">Тавдинский городской округ</text:p>
          </table:table-cell>
          <table:table-cell table:style-name="TableCell1350">
            <text:p text:style-name="P1351">Муниципальное автономное общеобразовательное<text:s/><text:soft-page-break/>учреждение средняя общеобразовательная школа № 18</text:p>
          </table:table-cell>
          <table:table-cell table:style-name="TableCell1352">
            <text:p text:style-name="P1353">623950, Свердловская область, г. Тавда,<text:s/></text:p>
            <text:p text:style-name="P1354">ул. Карла Маркса, д. 42 а</text:p>
          </table:table-cell>
          <table:table-cell table:style-name="TableCell1355">
            <text:p text:style-name="P1356">623950, Свердловская область, г. Тавда,<text:s/></text:p>
            <text:p text:style-name="P1357"><text:span text:style-name="T1358">ул. Карла Маркса, д. 42 а</text:span></text:p>
          </table:table-cell>
        </table:table-row>
        <table:table-row table:style-name="TableRow1359">
          <table:table-cell table:style-name="TableCell1360">
            <text:p text:style-name="P1361">93.</text:p>
          </table:table-cell>
          <table:table-cell table:style-name="TableCell1362">
            <text:p text:style-name="P1363">Талицкий городской округ</text:p>
          </table:table-cell>
          <table:table-cell table:style-name="TableCell1364">
            <text:p text:style-name="P1365">Муниципальное казенное общеобразовательное учреждение «Басмановская средняя общеобразовательная школа»</text:p>
          </table:table-cell>
          <table:table-cell table:style-name="TableCell1366">
            <text:p text:style-name="P1367">623612, Свердловская область, Талицкий район, с. Басмановское,</text:p>
            <text:p text:style-name="P1368">ул. Ленина, д. 31</text:p>
          </table:table-cell>
          <table:table-cell table:style-name="TableCell1369">
            <text:p text:style-name="P1370">623612, Свердловская область, Талицкий район, с. Басмановское,</text:p>
            <text:p text:style-name="P1371"><text:span text:style-name="T1372">ул. Ленина, д. 31</text:span></text:p>
          </table:table-cell>
        </table:table-row>
        <table:table-row table:style-name="TableRow1373">
          <table:table-cell table:style-name="TableCell1374">
            <text:p text:style-name="P1375">94.</text:p>
          </table:table-cell>
          <table:table-cell table:style-name="TableCell1376">
            <text:p text:style-name="P1377">Талицкий городской округ</text:p>
          </table:table-cell>
          <table:table-cell table:style-name="TableCell1378">
            <text:p text:style-name="P1379">Муниципальное казённое общеобразовательное учреждение «Талицкая средняя общеобразовательная школа № 4»</text:p>
          </table:table-cell>
          <table:table-cell table:style-name="TableCell1380">
            <text:p text:style-name="P1381">623640, Свердловская область, Талицкий район, г. Талица,</text:p>
            <text:p text:style-name="P1382">ул. Калинина, д. 6</text:p>
          </table:table-cell>
          <table:table-cell table:style-name="TableCell1383">
            <text:p text:style-name="P1384">623640, Свердловская область, Талицкий район, г. Талица,</text:p>
            <text:p text:style-name="P1385"><text:span text:style-name="T1386">ул. Калинина, д. 6</text:span></text:p>
          </table:table-cell>
        </table:table-row>
        <table:table-row table:style-name="TableRow1387">
          <table:table-cell table:style-name="TableCell1388">
            <text:p text:style-name="P1389">95.</text:p>
          </table:table-cell>
          <table:table-cell table:style-name="TableCell1390">
            <text:p text:style-name="P1391">Талицкий городской округ</text:p>
          </table:table-cell>
          <table:table-cell table:style-name="TableCell1392">
            <text:p text:style-name="P1393">Муниципальное казенное образовательное учреждение «Троицкая средняя общеобразовательная школа № 62»</text:p>
          </table:table-cell>
          <table:table-cell table:style-name="TableCell1394">
            <text:p text:style-name="P1395">623620, Свердловская область, Талицкий район, пос. Троицкий,</text:p>
            <text:p text:style-name="P1396">ул. Железнодорожная,<text:line-break/>д. 32</text:p>
          </table:table-cell>
          <table:table-cell table:style-name="TableCell1397">
            <text:p text:style-name="P1398">623620, Свердловская область, Талицкий район, пос. Троицкий,</text:p>
            <text:p text:style-name="P1399"><text:span text:style-name="T1400">ул. Железнодорожная,</text:span><text:span text:style-name="T1401"><text:line-break/>д. 32</text:span></text:p>
          </table:table-cell>
        </table:table-row>
        <table:table-row table:style-name="TableRow1402">
          <table:table-cell table:style-name="TableCell1403">
            <text:p text:style-name="P1404">96.</text:p>
          </table:table-cell>
          <table:table-cell table:style-name="TableCell1405">
            <text:p text:style-name="P1406">Тугулымский городской округ</text:p>
          </table:table-cell>
          <table:table-cell table:style-name="TableCell1407">
            <text:p text:style-name="P1408">Муниципальное автономное общеобразовательное учреждение Ошкуковская средняя общеобразовательная школа № 31</text:p>
          </table:table-cell>
          <table:table-cell table:style-name="TableCell1409">
            <text:p text:style-name="P1410">623669, Свердловская область, Тугулымский район, с. Ошкуково,</text:p>
            <text:p text:style-name="P1411">ул. Ленина, д. 1</text:p>
          </table:table-cell>
          <table:table-cell table:style-name="TableCell1412">
            <text:p text:style-name="P1413">623669, Свердловская область, Тугулымский район, с. Ошкуково,</text:p>
            <text:p text:style-name="P1414"><text:span text:style-name="T1415">ул. Ленина, д. 1</text:span></text:p>
          </table:table-cell>
        </table:table-row>
        <table:table-row table:style-name="TableRow1416">
          <table:table-cell table:style-name="TableCell1417">
            <text:p text:style-name="P1418">97.</text:p>
          </table:table-cell>
          <table:table-cell table:style-name="TableCell1419">
            <text:p text:style-name="P1420">Туринский городской округ</text:p>
          </table:table-cell>
          <table:table-cell table:style-name="TableCell1421">
            <text:p text:style-name="P1422">Муниципальное автономное общеобразовательное<text:s/><text:soft-page-break/>учреждение средняя общеобразовательная школа № 1 г. Туринска</text:p>
          </table:table-cell>
          <table:table-cell table:style-name="TableCell1423">
            <text:p text:style-name="P1424">623900, Свердловская область, Туринский район, г. Туринск,<text:line-break/><text:soft-page-break/>ул. Спорта, д. 10</text:p>
          </table:table-cell>
          <table:table-cell table:style-name="TableCell1425">
            <text:p text:style-name="P1426">623900, Свердловская область, Туринский район, г. Туринск,<text:line-break/><text:soft-page-break/>ул. Спорта, д. 10</text:p>
          </table:table-cell>
        </table:table-row>
        <table:table-row table:style-name="TableRow1427">
          <table:table-cell table:style-name="TableCell1428">
            <text:p text:style-name="P1429">98.</text:p>
          </table:table-cell>
          <table:table-cell table:style-name="TableCell1430">
            <text:p text:style-name="P1431">Шалинский городской округ</text:p>
          </table:table-cell>
          <table:table-cell table:style-name="TableCell1432">
            <text:p text:style-name="P1433">Муниципальное бюджетное общеобразовательное учреждение Шалинского городского округа «Шамарская средняя общеобразовательная школа № 26»</text:p>
          </table:table-cell>
          <table:table-cell table:style-name="TableCell1434">
            <text:p text:style-name="P1435">623010, Свердловская область, Шалинский район, пос. Шамары,<text:s/></text:p>
            <text:p text:style-name="P1436">ул. Первомайская, д. 31</text:p>
          </table:table-cell>
          <table:table-cell table:style-name="TableCell1437">
            <text:p text:style-name="P1438">623010, Свердловская область, Шалинский район, пос. Шамары,<text:s/></text:p>
            <text:p text:style-name="P1439">ул. Первомайская, д. 31</text:p>
          </table:table-cell>
        </table:table-row>
      </table:table>
      <text:p text:style-name="P1440"/>
      <text:p text:style-name="P1441"/>
      <text:p text:style-name="P1442"/>
      <text:p text:style-name="P1443"/>
      <text:p text:style-name="P1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right="-0.0194in"/>
      <style:text-properties fo:font-weight="bold" style:font-weight-asian="bold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style:text-autospace="none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ocality" style:display-name="locality" style:family="text"/>
    <style:style style:name="street-address" style:display-name="street-address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fo:font-size="12pt" style:font-size-asian="12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center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fo:widows="0" fo:orphans="0" fo:text-align="center" fo:line-height="75%"/>
      <style:text-properties fo:font-weight="bold" style:font-weight-asian="bold" fo:font-size="14pt" style:font-size-asian="14pt" style:font-size-complex="10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Текстконцевойсноски" style:display-name="Текст концевой сноски" style:family="paragraph" style:parent-style-name="Обычный">
      <style:paragraph-properties fo:widows="0" fo:orphans="0" style:text-autospace="none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хемадокумента" style:display-name="Схема документа" style:family="paragraph" style:parent-style-name="Обычный">
      <style:paragraph-properties fo:widows="0" fo:orphans="0" style:text-autospace="none"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ahoma" style:font-name-complex="Tahoma" fo:background-color="#000080"/>
    </style:style>
    <style:style style:name="ConsPlusTitle" style:display-name="ConsPlusTitle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Calibri" fo:hyphenate="true"/>
    </style:style>
    <style:style style:name="Обычнаятаблица2" style:display-name="Обычная таблица2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Номерстраницы" style:display-name="Номер страницы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ОсновнойтекстЗнак" style:display-name="Основной текст Знак" style:family="text" style:parent-style-name="Основнойшрифтабзаца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това Ирина Алексеевна</dc:creator>
    <meta:creation-date>2020-12-11T03:55:00Z</meta:creation-date>
    <dc:date>2020-12-23T13:31:00Z</dc:date>
    <meta:print-date>2020-12-18T04:16:00Z</meta:print-date>
    <meta:template xlink:href="Normal" xlink:type="simple"/>
    <meta:editing-cycles>28</meta:editing-cycles>
    <meta:editing-duration>PT16140S</meta:editing-duration>
    <meta:document-statistic meta:page-count="23" meta:paragraph-count="61" meta:word-count="4593" meta:character-count="30713" meta:row-count="218" meta:non-whitespace-character-count="26181"/>
  </office:meta>
</office:document-meta>
</file>