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3.2805in" style:use-optimal-column-width="false"/>
    </style:style>
    <style:style style:name="Table6" style:family="table">
      <style:table-properties style:width="6.9805in" fo:margin-left="0in" table:align="left"/>
    </style:style>
    <style:style style:name="TableRow10" style:family="table-row">
      <style:table-row-properties style:min-row-height="1.963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6" style:family="table-column">
      <style:table-column-properties style:column-width="0.3868in" style:use-optimal-column-width="false"/>
    </style:style>
    <style:style style:name="TableColumn27" style:family="table-column">
      <style:table-column-properties style:column-width="1.2138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1.352in" style:use-optimal-column-width="false"/>
    </style:style>
    <style:style style:name="Table25" style:family="table">
      <style:table-properties style:width="3.15in" fo:margin-left="0in" table:align="left"/>
    </style:style>
    <style:style style:name="TableRow30" style:family="table-row">
      <style:table-row-properties style:min-row-height="0.2284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2" style:parent-style-name="Обычный" style:family="paragraph">
      <style:paragraph-properties fo:text-align="center" fo:margin-left="-0.118in">
        <style:tab-stops/>
      </style:paragraph-properties>
      <style:text-properties fo:language="en" fo:country="US"/>
    </style:style>
    <style:style style:name="TableCell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7" style:parent-style-name="Обычный" style:family="paragraph">
      <style:paragraph-properties fo:text-align="center" fo:margin-right="0.1555in"/>
      <style:text-properties style:font-name="Liberation Serif" style:font-name-complex="Liberation Serif" fo:color="#FFFFFF" fo:language="en" fo:country="US"/>
    </style:style>
    <style:style style:name="P38" style:parent-style-name="Обычный" style:family="paragraph">
      <style:paragraph-properties fo:text-align="center" fo:margin-right="0.1555in"/>
    </style:style>
    <style:style style:name="TableRow39" style:family="table-row">
      <style:table-row-properties style:min-row-height="0.2729in" style:use-optimal-row-height="false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T43" style:parent-style-name="Основнойшрифтабзаца" style:family="text">
      <style:text-properties fo:color="#FFFFFF"/>
    </style:style>
    <style:style style:name="TableCell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7" style:parent-style-name="Обычный" style:family="paragraph">
      <style:paragraph-properties fo:text-align="center"/>
      <style:text-properties fo:language="en" fo:country="US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.059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5" style:family="table-row">
      <style:table-row-properties style:min-row-height="0.3451in"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letter-spacing="-0.0041in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indent="0.4923in" fo:background-color="#FFFFFF">
        <style:tab-stops>
          <style:tab-stop style:type="left" style:position="5.5333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fo:font-size="13pt" style:font-size-asian="13pt" style:font-size-complex="13pt"/>
    </style:style>
    <style:style style:name="T101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1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fo:font-size="13pt" style:font-size-asian="13pt" style:font-size-complex="13pt"/>
    </style:style>
    <style:style style:name="T11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olumn119" style:family="table-column">
      <style:table-column-properties style:column-width="2.4284in" style:use-optimal-column-width="false"/>
    </style:style>
    <style:style style:name="TableColumn120" style:family="table-column">
      <style:table-column-properties style:column-width="2.2354in" style:use-optimal-column-width="false"/>
    </style:style>
    <style:style style:name="TableColumn121" style:family="table-column">
      <style:table-column-properties style:column-width="2.2506in" style:use-optimal-column-width="false"/>
    </style:style>
    <style:style style:name="Table118" style:family="table">
      <style:table-properties style:width="6.9145in" fo:margin-left="-0.023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2">ПРАВИТЕЛЬСТВО</text:h>
            <text:h text:style-name="P13" text:outline-level="2">СВЕРДЛОВСКОЙ ОБЛАСТИ</text:h>
            <text:h text:style-name="P14" text:outline-level="4">МИНИСТЕРСТВО ОБРАЗОВАНИЯ</text:h>
            <text:h text:style-name="P15" text:outline-level="4">СВЕРДЛОВСКОЙ ОБЛАСТИ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 (многоканальный)</text:p>
            <text:p text:style-name="P20"><text:span text:style-name="T21">E-mail:<text:s/></text:span><text:a xlink:href="mailto:info.minobraz@egov66.ru" office:target-frame-name="_top" xlink:show="replace"><text:span text:style-name="T22">info.minobraz@egov66.ru</text:span></text:a><text:span text:style-name="T23">,<text:s/></text:span><text:span text:style-name="T24">http://minobraz.midural.ru</text:span>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</table:table-columns>
              <table:table-row table:style-name="TableRow30">
                <table:table-cell table:style-name="TableCell31" table:number-columns-spanned="2">
                  <text:p text:style-name="P32"/>
                </table:table-cell>
                <table:covered-table-cell/>
                <table:table-cell table:style-name="TableCell33">
                  <text:p text:style-name="P34"><text:span text:style-name="T35">№</text:span></text:p>
                </table:table-cell>
                <table:table-cell table:style-name="TableCell36">
                  <text:p text:style-name="P37"/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>На №</text:p>
                </table:table-cell>
                <table:table-cell table:style-name="TableCell42">
                  <text:p text:style-name="Обычный"><text:span text:style-name="T43"><text:s/></text:span></text:p>
                </table:table-cell>
                <table:table-cell table:style-name="TableCell44">
                  <text:p text:style-name="P45">от</text:p>
                </table:table-cell>
                <table:table-cell table:style-name="TableCell46">
                  <text:p text:style-name="Обычный"/>
                </table:table-cell>
              </table:table-row>
            </table:table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Главам муниципальных образований, расположенных на территории Свердловской области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Обычный"><text:span text:style-name="T58">О переводе коммуникаций<text:s/></text:span><text:span text:style-name="T59"><text:line-break/></text:span><text:span text:style-name="T60">в Национальный мессенджер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/>
      <text:p text:style-name="P68"><text:span text:style-name="T69">В соответствии с Федеральным законом от 24 июня 2025 года<text:s/></text:span><text:span text:style-name="T70">№ 156-ФЗ<text:s/></text:span><text:span text:style-name="T71">«О создании многофункционального</text:span><text:span text:style-name="T72"><text:s/>сервиса обмена информацией и о внесении изменений в отдельные законодательные акты Российской Федерации» и дорожной картой по переводу коммуникаций в</text:span><text:span text:style-name="T73"><text:s/>информационно-коммуникационную образовательную платформу «Сферум», реализованную на российском многофункциональном сервисе обмена информацией, в Свердловской области от 28.07.2025 № 01-01-40/53 (далее – дорожная карта) Министерство образования Свердловско</text:span><text:span text:style-name="T74">й области сообщает следующее.</text:span></text:p>
      <text:p text:style-name="P75"><text:span text:style-name="T76">В соответствии с пунктом 7 дорожной карты с 6 октября 2025 года запланирован перенос<text:s/></text:span><text:span text:style-name="T77">коммуникаций образовательных организаций и организаций дополнительного образования детей, расположенных на территории Свердловской области</text:span><text:span text:style-name="T78">,</text:span><text:span text:style-name="T79"><text:s/></text:span><text:span text:style-name="T80"><text:line-break/></text:span><text:span text:style-name="T81">и</text:span><text:span text:style-name="T82">з<text:s/></text:span><text:span text:style-name="T83">VK</text:span><text:span text:style-name="T84"><text:s/>Мессенджера в информационно-коммуникационную образовательную платформу «Сферум» (далее – Сферум) в Национальном мессенджере.<text:s/></text:span></text:p>
      <text:p text:style-name="P85">В целях популяризации мероприятия прошу оказать содействие в размещении материалов<text:s/>(прилагаются)<text:s/>на сайтах органов местного самоуправления,<text:s/>осуществляющих управлениев сфере образования, и образовательных организаций.<text:s/></text:p>
      <text:p text:style-name="P86"><text:span text:style-name="T87">Ссылка на официальный сайт Сферума в Национальном мессенджере:<text:s/></text:span><text:span text:style-name="T88">https://www.sferum.ru/</text:span></text:p>
      <text:p text:style-name="P89"><text:span text:style-name="T90">Библиотека полезных материалов:</text:span><text:span text:style-name="T91"><text:s/></text:span><text:a xlink:href="https://prof.sferum.ru/start_docs" office:target-frame-name="_top" xlink:show="replace"><text:span text:style-name="T92">https://prof.sferum.ru/start_docs</text:span></text:a><text:span text:style-name="T93"><text:s text:c="3"/></text:span></text:p>
      <text:p text:style-name="P94"><text:span text:style-name="T95">Справочный центр Сферум:<text:s/></text:span><text:a xlink:href="https://www.sferum.ru/spravka" office:target-frame-name="_top" xlink:show="replace"><text:span text:style-name="T96">https://www.sferum.ru/spravka</text:span></text:a><text:span text:style-name="T97"><text:s/></text:span></text:p>
      <text:p text:style-name="P98"><text:span text:style-name="T99">Поддержка:</text:span><text:span text:style-name="T100"><text:s/></text:span><text:span text:style-name="T101">https</text:span><text:span text:style-name="T102">://</text:span><text:span text:style-name="T103">max</text:span><text:span text:style-name="T104">.</text:span><text:span text:style-name="T105">ru</text:span><text:span text:style-name="T106">/</text:span><text:span text:style-name="T107">sferum</text:span><text:span text:style-name="T108">_</text:span><text:span text:style-name="T109">help</text:span></text:p>
      <text:p text:style-name="P110"><text:span text:style-name="T111">Бот Сферум:</text:span><text:span text:style-name="T112"><text:s/></text:span><text:span text:style-name="T113">https://max.ru/sferum_bot</text:span></text:p>
      <text:p text:style-name="P114"/>
      <text:p text:style-name="P115">Приложение: на 2 л. в 1 экз.<text:s/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Исполняющий обязанности Министра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С.Ю. Тренихина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4">Арина Сергеевна Заостровных</text:p>
        <text:p text:style-name="Обычный"><text:span text:style-name="T5">(343) 312-00-04 (доб. 066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Заостровных Арина Сергеевна</dc:creator>
    <meta:creation-date>2025-04-17T12:07:00Z</meta:creation-date>
    <dc:date>2025-10-01T04:08:00Z</dc:date>
    <meta:print-date>2025-05-30T10:58:00Z</meta:print-date>
    <meta:template xlink:href="Normal" xlink:type="simple"/>
    <meta:editing-cycles>29</meta:editing-cycles>
    <meta:editing-duration>PT19500S</meta:editing-duration>
    <meta:document-statistic meta:page-count="1" meta:paragraph-count="4" meta:word-count="301" meta:character-count="2019" meta:row-count="14" meta:non-whitespace-character-count="1722"/>
  </office:meta>
</office:document-meta>
</file>